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3" svg:font-family="Arial" style:font-family-generic="swiss"/>
    <style:font-face style:name="Courier New1" svg:font-family="'Courier New'" style:font-adornments="Обычный"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9.991cm" fo:margin-right="0cm" fo:text-align="end" style:justify-single-word="false" fo:text-indent="0cm" style:auto-text-indent="false"/>
    </style:style>
    <style:style style:name="P3" style:family="paragraph" style:parent-style-name="Standard" style:master-page-name="Standard">
      <style:paragraph-properties fo:margin-left="9.991cm" fo:margin-right="0cm" fo:text-align="end" style:justify-single-word="false" fo:text-indent="0cm" style:auto-text-indent="false" style:page-number="auto"/>
      <style:text-properties style:language-asian="en" style:country-asian="US" style:font-name-complex="Times New Roman1" style:font-size-complex="12pt"/>
    </style:style>
    <style:style style:name="P4" style:family="paragraph" style:parent-style-name="Standard">
      <style:paragraph-properties fo:margin-left="9.991cm" fo:margin-right="0cm" fo:text-align="end" style:justify-single-word="false" fo:text-indent="0cm" style:auto-text-indent="false"/>
      <style:text-properties fo:color="#000000" style:font-name-complex="Times New Roman1" style:font-size-complex="12pt"/>
    </style:style>
    <style:style style:name="P5" style:family="paragraph" style:parent-style-name="Standard">
      <style:paragraph-properties fo:text-align="center"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weight="bold" style:font-weight-asian="bold" style:font-name-complex="Times New Roman1" style:font-size-complex="12pt" fo:hyphenate="fals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0.7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pt" style:font-size-asian="11pt" style:font-name-complex="Times New Roman1" style:font-size-complex="11pt" fo:hyphenate="false" fo:hyphenation-remain-char-count="2" fo:hyphenation-push-char-count="2"/>
    </style:style>
    <style:style style:name="P7" style:family="paragraph" style:parent-style-name="List_20_Paragraph" style:list-style-name="WWNum16">
      <style:paragraph-properties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pt" style:font-size-asian="11pt" style:font-name-complex="Times New Roman1" style:font-size-complex="11pt" text:display="none" fo:hyphenate="false" fo:hyphenation-remain-char-count="2" fo:hyphenation-push-char-count="2"/>
    </style:style>
    <style:style style:name="P8" style:family="paragraph" style:parent-style-name="List_20_Paragraph" style:list-style-name="WWNum16">
      <style:paragraph-properties fo:text-align="justify" style:justify-single-word="false" fo:hyphenation-ladder-count="no-limit">
        <style:tab-stops>
          <style:tab-stop style:position="1.616cm"/>
          <style:tab-stop style:position="2.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pt" style:font-size-asian="11pt" style:font-name-complex="Times New Roman1" style:font-size-complex="11pt" fo:hyphenate="false" fo:hyphenation-remain-char-count="2" fo:hyphenation-push-char-count="2"/>
    </style:style>
    <style:style style:name="P9" style:family="paragraph" style:parent-style-name="List_20_Paragraph" style:list-style-name="WWNum17">
      <style:paragraph-properties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pt" style:font-size-asian="11pt" style:font-name-complex="Times New Roman1" style:font-size-complex="11pt" fo:hyphenate="false" fo:hyphenation-remain-char-count="2" fo:hyphenation-push-char-count="2"/>
    </style:style>
    <style:style style:name="P10" style:family="paragraph" style:parent-style-name="List_20_Paragraph" style:list-style-name="WWNum15">
      <style:paragraph-properties fo:text-align="center"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pt" fo:font-weight="bold" style:font-size-asian="11pt" style:font-weight-asian="bold" style:font-name-complex="Times New Roman1" style:font-size-complex="11pt" fo:hyphenate="false" fo:hyphenation-remain-char-count="2" fo:hyphenation-push-char-count="2"/>
    </style:style>
    <style:style style:name="P11" style:family="paragraph" style:parent-style-name="List_20_Paragraph" style:list-style-name="WWNum15">
      <style:paragraph-properties fo:margin-left="0cm" fo:margin-right="0cm" fo:text-align="center" style:justify-single-word="false" fo:hyphenation-ladder-count="no-limit" fo:text-indent="0cm" style:auto-text-indent="false">
        <style:tab-stops>
          <style:tab-stop style:position="1.251cm"/>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pt" fo:font-weight="bold" style:font-size-asian="11pt" style:font-weight-asian="bold" style:font-name-complex="Times New Roman1" style:font-size-complex="11pt" fo:hyphenate="false" fo:hyphenation-remain-char-count="2" fo:hyphenation-push-char-count="2"/>
    </style:style>
    <style:style style:name="P12" style:family="paragraph" style:parent-style-name="List_20_Paragraph" style:list-style-name="WWNum15">
      <style:paragraph-properties fo:margin-left="0cm" fo:margin-right="0cm" fo:text-align="center" style:justify-single-word="false" fo:hyphenation-ladder-count="no-limit" fo:text-indent="0cm" style:auto-text-indent="false">
        <style:tab-stops>
          <style:tab-stop style:position="1.616cm"/>
          <style:tab-stop style:position="4.752cm"/>
          <style:tab-stop style:position="5.752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pt" fo:font-weight="bold" style:font-size-asian="11pt" style:font-weight-asian="bold" style:font-name-complex="Times New Roman1" style:font-size-complex="11pt" fo:hyphenate="false" fo:hyphenation-remain-char-count="2" fo:hyphenation-push-char-count="2"/>
    </style:style>
    <style:style style:name="P13" style:family="paragraph" style:parent-style-name="List_20_Paragraph" style:list-style-name="WWNum16">
      <style:paragraph-properties fo:margin-left="0cm" fo:margin-right="0cm" fo:text-align="justify" style:justify-single-word="false" fo:hyphenation-ladder-count="no-limit" fo:text-indent="1.251cm" style:auto-text-indent="false">
        <style:tab-stops>
          <style:tab-stop style:position="0cm"/>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pt" style:font-size-asian="11pt" style:font-name-complex="Times New Roman1" style:font-size-complex="11pt" fo:hyphenate="false" fo:hyphenation-remain-char-count="2" fo:hyphenation-push-char-count="2"/>
    </style:style>
    <style:style style:name="P14" style:family="paragraph" style:parent-style-name="List_20_Paragraph" style:list-style-name="WWNum16">
      <style:paragraph-properties fo:margin-left="0cm" fo:margin-right="0cm" fo:text-align="justify" style:justify-single-word="false" fo:hyphenation-ladder-count="no-limit" fo:text-indent="1.251cm" style:auto-text-indent="false">
        <style:tab-stops>
          <style:tab-stop style:position="1.616cm"/>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pt" style:font-size-asian="11pt" style:font-name-complex="Times New Roman1" style:font-size-complex="11pt" fo:hyphenate="false" fo:hyphenation-remain-char-count="2" fo:hyphenation-push-char-count="2"/>
    </style:style>
    <style:style style:name="P15" style:family="paragraph" style:parent-style-name="List_20_Paragraph" style:list-style-name="WWNum16">
      <style:paragraph-properties fo:margin-left="0cm" fo:margin-right="0cm" fo:text-align="justify" style:justify-single-word="false" fo:hyphenation-ladder-count="no-limit" fo:text-indent="1.251cm" style:auto-text-indent="false">
        <style:tab-stops>
          <style:tab-stop style:position="1.616cm"/>
          <style:tab-stop style:position="2.25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pt" style:font-size-asian="11pt" style:font-name-complex="Times New Roman1" style:font-size-complex="11pt" fo:hyphenate="false" fo:hyphenation-remain-char-count="2" fo:hyphenation-push-char-count="2"/>
    </style:style>
    <style:style style:name="P16" style:family="paragraph" style:parent-style-name="List_20_Paragraph" style:list-style-name="WWNum16">
      <style:paragraph-properties fo:margin-left="0cm" fo:margin-right="0cm" fo:text-align="justify" style:justify-single-word="false" fo:hyphenation-ladder-count="no-limit" fo:text-indent="1.251cm" style:auto-text-indent="false">
        <style:tab-stops>
          <style:tab-stop style:position="1.616cm"/>
          <style:tab-stop style:position="2.50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pt" style:font-size-asian="11pt" style:font-name-complex="Times New Roman1" style:font-size-complex="11pt" fo:hyphenate="false" fo:hyphenation-remain-char-count="2" fo:hyphenation-push-char-count="2"/>
    </style:style>
    <style:style style:name="P17" style:family="paragraph" style:parent-style-name="List_20_Paragraph" style:list-style-name="WWNum16">
      <style:paragraph-properties fo:margin-left="0cm" fo:margin-right="0cm" fo:text-align="justify" style:justify-single-word="false" fo:hyphenation-ladder-count="no-limit" fo:text-indent="1.251cm" style:auto-text-indent="false">
        <style:tab-stops>
          <style:tab-stop style:position="1.616cm"/>
          <style:tab-stop style:position="2.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pt" style:font-size-asian="11pt" style:font-name-complex="Times New Roman1" style:font-size-complex="11pt" fo:hyphenate="false" fo:hyphenation-remain-char-count="2" fo:hyphenation-push-char-count="2"/>
    </style:style>
    <style:style style:name="P18" style:family="paragraph" style:parent-style-name="List_20_Paragraph" style:list-style-name="WWNum16">
      <style:paragraph-properties fo:margin-left="0cm" fo:margin-right="0cm" fo:text-align="justify" style:justify-single-word="false" fo:hyphenation-ladder-count="no-limit" fo:text-indent="1.251cm" style:auto-text-indent="false">
        <style:tab-stops>
          <style:tab-stop style:position="1.616cm"/>
          <style:tab-stop style:position="2.50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pt" style:font-size-asian="11pt" style:font-name-complex="Times New Roman1" style:font-size-complex="11pt" fo:hyphenate="false" fo:hyphenation-remain-char-count="2" fo:hyphenation-push-char-count="2"/>
    </style:style>
    <style:style style:name="P19" style:family="paragraph" style:parent-style-name="List_20_Paragraph" style:list-style-name="WWNum16">
      <style:paragraph-properties fo:margin-left="0cm" fo:margin-right="0cm" fo:text-align="justify" style:justify-single-word="false" fo:hyphenation-ladder-count="no-limit"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pt" style:font-size-asian="11pt" style:font-name-complex="Times New Roman1" style:font-size-complex="11pt" fo:hyphenate="false" fo:hyphenation-remain-char-count="2" fo:hyphenation-push-char-count="2"/>
    </style:style>
    <style:style style:name="P20" style:family="paragraph" style:parent-style-name="List_20_Paragraph" style:list-style-name="WWNum18">
      <style:paragraph-properties fo:margin-left="0cm" fo:margin-right="0cm" fo:text-align="justify" style:justify-single-word="false" fo:hyphenation-ladder-count="no-limit" fo:text-indent="1.251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pt" style:font-size-asian="11pt" style:font-name-complex="Times New Roman1" style:font-size-complex="11pt" fo:hyphenate="false" fo:hyphenation-remain-char-count="2" fo:hyphenation-push-char-count="2"/>
    </style:style>
    <style:style style:name="P21" style:family="paragraph" style:parent-style-name="List_20_Paragraph" style:list-style-name="WWNum16">
      <style:paragraph-properties fo:margin-left="0cm" fo:margin-right="0cm" fo:text-align="justify" style:justify-single-word="false" fo:hyphenation-ladder-count="no-limit" fo:text-indent="1.251cm" style:auto-text-indent="false">
        <style:tab-stops>
          <style:tab-stop style:position="1.616cm"/>
          <style:tab-stop style:position="2.501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pt" style:font-size-asian="11pt" style:font-name-complex="Times New Roman1" style:font-size-complex="11pt" fo:hyphenate="false" fo:hyphenation-remain-char-count="2" fo:hyphenation-push-char-count="2"/>
    </style:style>
    <style:style style:name="P22" style:family="paragraph" style:parent-style-name="List_20_Paragraph" style:list-style-name="WWNum16">
      <style:paragraph-properties fo:margin-left="0cm" fo:margin-right="0cm" fo:text-align="justify" style:justify-single-word="false" fo:hyphenation-ladder-count="no-limit" fo:text-indent="1.251cm" style:auto-text-indent="false">
        <style:tab-stops>
          <style:tab-stop style:position="1.616cm"/>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font-size-complex="11pt" fo:hyphenate="false" fo:hyphenation-remain-char-count="2" fo:hyphenation-push-char-count="2"/>
    </style:style>
    <style:style style:name="P23" style:family="paragraph" style:parent-style-name="List_20_Paragraph" style:list-style-name="WWNum16">
      <style:paragraph-properties fo:margin-left="0cm" fo:margin-right="0cm" fo:text-align="justify" style:justify-single-word="false" fo:hyphenation-ladder-count="no-limit" fo:text-indent="1.251cm" style:auto-text-indent="false">
        <style:tab-stops>
          <style:tab-stop style:position="1.616cm"/>
          <style:tab-stop style:position="2.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font-size-complex="11pt" fo:hyphenate="false" fo:hyphenation-remain-char-count="2" fo:hyphenation-push-char-count="2"/>
    </style:style>
    <style:style style:name="P24" style:family="paragraph" style:parent-style-name="List_20_Paragraph" style:list-style-name="WWNum18">
      <style:paragraph-properties fo:margin-left="0cm" fo:margin-right="0cm" fo:text-align="justify" style:justify-single-word="false" fo:hyphenation-ladder-count="no-limit" fo:text-indent="1.251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font-size-complex="11pt" fo:hyphenate="false" fo:hyphenation-remain-char-count="2" fo:hyphenation-push-char-count="2"/>
    </style:style>
    <style:style style:name="P25" style:family="paragraph" style:parent-style-name="List_20_Paragraph" style:list-style-name="WWNum1">
      <style:paragraph-properties fo:margin-left="0.751cm" fo:margin-right="0cm" fo:text-align="justify" style:justify-single-word="false" fo:hyphenation-ladder-count="no-limit" fo:text-indent="-0.751cm" style:auto-text-indent="false">
        <style:tab-stops>
          <style:tab-stop style:position="0.7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pt" style:font-size-asian="11pt" style:font-name-complex="Times New Roman1" style:font-size-complex="11pt" fo:hyphenate="false" fo:hyphenation-remain-char-count="2" fo:hyphenation-push-char-count="2"/>
    </style:style>
    <style:style style:name="P26" style:family="paragraph" style:parent-style-name="List_20_Paragraph" style:list-style-name="WWNum1">
      <style:paragraph-properties fo:margin-left="0.751cm" fo:margin-right="0cm" fo:text-align="justify" style:justify-single-word="false" fo:hyphenation-ladder-count="no-limit" fo:text-indent="-0.751cm" style:auto-text-indent="false">
        <style:tab-stops>
          <style:tab-stop style:position="0.25cm"/>
          <style:tab-stop style:position="0.7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pt" style:font-size-asian="11pt" style:font-name-complex="Times New Roman1" style:font-size-complex="11pt" fo:hyphenate="false" fo:hyphenation-remain-char-count="2" fo:hyphenation-push-char-count="2"/>
    </style:style>
    <style:style style:name="P27" style:family="paragraph" style:parent-style-name="List_20_Paragraph" style:list-style-name="WWNum4">
      <style:paragraph-properties fo:margin-left="0.751cm" fo:margin-right="0cm" fo:text-align="justify" style:justify-single-word="false" fo:hyphenation-ladder-count="no-limit" fo:text-indent="-0.751cm" style:auto-text-indent="false">
        <style:tab-stops>
          <style:tab-stop style:position="0.7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font-name-complex="Times New Roman1" style:font-size-complex="11pt" fo:hyphenate="false" fo:hyphenation-remain-char-count="2" fo:hyphenation-push-char-count="2"/>
    </style:style>
    <style:style style:name="P28" style:family="paragraph" style:parent-style-name="List_20_Paragraph" style:list-style-name="WWNum15">
      <style:paragraph-properties fo:margin-left="0.076cm" fo:margin-right="0cm" fo:text-align="center" style:justify-single-word="false" fo:hyphenation-ladder-count="no-limit" fo:text-indent="-0.076cm" style:auto-text-indent="false">
        <style:tab-stops>
          <style:tab-stop style:position="0cm"/>
          <style:tab-stop style:position="1.616cm"/>
          <style:tab-stop style:position="4.847cm"/>
          <style:tab-stop style:position="5.752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pt" fo:font-weight="bold" style:font-size-asian="11pt" style:font-weight-asian="bold" style:font-name-complex="Times New Roman1" style:font-size-complex="11pt" fo:hyphenate="false" fo:hyphenation-remain-char-count="2" fo:hyphenation-push-char-count="2"/>
    </style:style>
    <style:style style:name="P29" style:family="paragraph" style:parent-style-name="ConsNormal" style:list-style-name="WWNum2">
      <style:paragraph-properties fo:margin-left="1.251cm" fo:margin-right="0cm" fo:text-align="justify" style:justify-single-word="false" fo:orphans="2" fo:widows="2" fo:hyphenation-ladder-count="no-limit" fo:text-indent="-1.251cm" style:auto-text-indent="false"/>
      <style:text-properties style:font-name="Times New Roman" fo:font-size="11pt" style:font-size-asian="11pt" style:font-name-complex="Times New Roman1" style:font-size-complex="11pt" fo:hyphenate="false" fo:hyphenation-remain-char-count="2" fo:hyphenation-push-char-count="2"/>
    </style:style>
    <style:style style:name="P30" style:family="paragraph" style:parent-style-name="ConsNormal" style:list-style-name="WWNum3">
      <style:paragraph-properties fo:margin-left="0.751cm" fo:margin-right="0cm" fo:text-align="justify" style:justify-single-word="false" fo:orphans="2" fo:widows="2" fo:hyphenation-ladder-count="no-limit" fo:text-indent="-0.751cm" style:auto-text-indent="false"/>
      <style:text-properties style:font-name="Times New Roman" fo:font-size="11pt" style:font-size-asian="11pt" style:font-name-complex="Times New Roman1" style:font-size-complex="11pt" fo:hyphenate="false" fo:hyphenation-remain-char-count="2" fo:hyphenation-push-char-count="2"/>
    </style:style>
    <style:style style:name="P31" style:family="paragraph" style:parent-style-name="ConsNormal" style:list-style-name="WWNum14">
      <style:paragraph-properties fo:margin-left="0cm" fo:margin-right="0cm" fo:text-align="justify" style:justify-single-word="false" fo:hyphenation-ladder-count="no-limit" fo:text-indent="1.251cm" style:auto-text-indent="false"/>
      <style:text-properties fo:color="#000000" style:font-name="Times New Roman" fo:font-size="11pt" style:font-size-asian="11pt" style:font-name-complex="Times New Roman1" style:font-size-complex="11pt" fo:hyphenate="false" fo:hyphenation-remain-char-count="2" fo:hyphenation-push-char-count="2"/>
    </style:style>
    <style:style style:name="T1" style:family="text">
      <style:text-properties style:font-name-complex="Times New Roman1"/>
    </style:style>
    <style:style style:name="T2" style:family="text">
      <style:text-properties style:font-name-complex="Times New Roman1" style:font-size-complex="12pt"/>
    </style:style>
    <style:style style:name="T3" style:family="text">
      <style:text-properties style:language-asian="en" style:country-asian="US" style:font-name-complex="Times New Roman1" style:font-size-complex="12pt"/>
    </style:style>
    <style:style style:name="T4" style:family="text">
      <style:text-properties fo:color="#000000" style:font-name-complex="Times New Roman1"/>
    </style:style>
    <style:style style:name="T5" style:family="text">
      <style:text-properties fo:color="#000000" style:font-name-complex="Times New Roman1" style:font-size-complex="12pt"/>
    </style:style>
    <style:style style:name="T6" style:family="text">
      <style:text-properties fo:color="#000000" fo:font-style="italic" style:font-style-asian="italic" style:font-name-complex="Times New Roman1"/>
    </style:style>
    <style:style style:name="T7" style:family="text">
      <style:text-properties fo:color="#000000" fo:font-style="italic" style:font-style-asian="italic" style:font-name-complex="Times New Roman1" style:font-size-complex="12pt"/>
    </style:style>
    <style:style style:name="T8"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Приложение №1 </text:p>
      <text:p text:style-name="P2"><text:span text:style-name="T3">к приказу </text:span><text:span text:style-name="T5">ГБУ РС(Я) «РЦССВ»</text:span></text:p>
      <text:p text:style-name="P4">от 19.10.2021 г. №76-ОД<text:bookmark text:name="_GoBack"/></text:p>
      <text:p text:style-name="P5">ПОЛОЖЕНИЕ</text:p>
      <text:p text:style-name="P5">о дополнительном профессионал<text:span text:style-name="T8">ьном образовании в ГБУ РС (Я) «Республиканский центр содействия семейному воспитанию»</text:span></text:p>
      <text:list xml:id="list1043924939348328831" text:style-name="WWNum15">
        <text:list-item>
          <text:p text:style-name="P11">Общие положения</text:p>
        </text:list-item>
      </text:list>
      <text:list xml:id="list6863661115792697481" text:style-name="WWNum16">
        <text:list-item>
          <text:list>
            <text:list-item>
              <text:p text:style-name="P13">Положение о дополнительном профессиональном образовании (далее - Положение) регулирует порядок, условия организации и проведения процесса реализации программ дополнительного профессионального образования. Дополнительное профессиональное образование (далее - ДПО) осуществляется посредством реализации дополнительных профессиональных программ: программ повышения квалификации и программ профессиональной переподготовки, к освоению которых допускаются специалисты со средним специальным и высшим профессиональным образованием.</text:p>
            </text:list-item>
            <text:list-item>
              <text:p text:style-name="P14">Государственное бюджетное учреждение Республики Саха (Якутия) «Республиканский центр содействия семейному воспитанию» (далее - Учреждение) осуществляет образовательную деятельность на основании полученной лицензии № 14 Л 01 №002496 от 20.05.2020 года как оказание образовательных услуг по реализации образовательных программ по дополнительному образованию. </text:p>
            </text:list-item>
            <text:list-item>
              <text:p text:style-name="P15">Положение регламентируется Федеральным законом от 29.12.2012 N 273-ФЗ (ред. от 30.12.2015) «Об образовании в Российской Федерации», Уставом Учреждения и иными нормативно-правовыми документами, регламентирующая деятельность по ДПО. </text:p>
            </text:list-item>
            <text:list-item>
              <text:p text:style-name="P22"><text:span text:style-name="T4">Основными задачами ДПО</text:span><text:span text:style-name="T1"> являются:</text:span></text:p>
            </text:list-item>
          </text:list>
        </text:list-item>
      </text:list>
      <text:list xml:id="list3976496602465277230" text:style-name="WWNum2">
        <text:list-item>
          <text:p text:style-name="P29">удовлетворение образовательных и профессиональных потребностей, профессиональное развитие специалиста, обеспечение соответствия его квалификации меняющимся условиям профессиональной деятельности и социальной среды;</text:p>
        </text:list-item>
        <text:list-item>
          <text:p text:style-name="P29">повышение квалификации и профессиональной подготовки психологов, социальных педагогов, учителей, преподавателей средних профессиональных образований и высших профессиональных образований, специалистов в области образования и социальной сферы.</text:p>
        </text:list-item>
      </text:list>
      <text:list xml:id="list32464301" text:continue-list="list6863661115792697481" text:style-name="WWNum16">
        <text:list-item>
          <text:list>
            <text:list-item>
              <text:p text:style-name="P14">Учреждение оставляет за собой право выполнять научную, научно-методическую работу, организовывать в установленном порядке издательскую деятельность по выпуску учебных планов и программ, учебных пособий, программ и другой научно-методической литературы для слушателей.</text:p>
            </text:list-item>
          </text:list>
        </text:list-item>
      </text:list>
      <text:list xml:id="list32485396" text:continue-list="list1043924939348328831" text:style-name="WWNum15">
        <text:list-item>
          <text:p text:style-name="P11">Понятие и виды ДПО</text:p>
        </text:list-item>
      </text:list>
      <text:list xml:id="list32469739" text:continue-list="list32464301" text:style-name="WWNum16">
        <text:list-item>
          <text:p text:style-name="P7"/>
          <text:list>
            <text:list-item>
              <text:p text:style-name="P14">ДПО - целенаправленный процесс обучения посредством реализации дополнительных профессиональных образовательных программ, направленных на непрерывное образование лиц, имеющих профессиональное образование, за пределами основных образовательных программ, в соответствии с квалификационными требованиями к профессиям и должностям. <text:s text:c="2"/></text:p>
            </text:list-item>
            <text:list-item>
              <text:p text:style-name="P14">ДПО осуществляется посредством реализации дополнительных профессиональных программ: программ повышения квалификации и программ профессиональной переподготовки.</text:p>
              <text:list>
                <text:list-item>
                  <text:p text:style-name="P16">Повышение квалификации (далее - П.К.) направлено <text:s/>на <text:s/>решение <text:s/>следующих задач: </text:p>
                </text:list-item>
              </text:list>
            </text:list-item>
          </text:list>
        </text:list-item>
      </text:list>
      <text:list xml:id="list6917686870796254874" text:style-name="WWNum1">
        <text:list-item>
          <text:p text:style-name="P25">повышение педагогического мастерства; </text:p>
        </text:list-item>
        <text:list-item>
          <text:p text:style-name="P25">совершенствование предметной компетенции; </text:p>
        </text:list-item>
        <text:list-item>
          <text:p text:style-name="P25">изучение и внедрение в учебный процесс новых технологий; </text:p>
        </text:list-item>
        <text:list-item>
          <text:p text:style-name="P26"><text:s text:c="5"/>активизацию <text:s/>научно-исследовательской, <text:s/>методической, <text:s/>инновационной <text:s/>деятельности; </text:p>
        </text:list-item>
        <text:list-item>
          <text:p text:style-name="P25">повышение <text:s/>компетентности <text:s/>в <text:s/>области <text:s/>менеджмента <text:s/>и качества образовательной деятельности. <text:s/></text:p>
        </text:list-item>
      </text:list>
      <text:p text:style-name="P6">Продолжительность П.К. составляет не менее 16 академических часов.</text:p>
      <text:list xml:id="list32477745" text:continue-list="list32469739" text:style-name="WWNum16">
        <text:list-item>
          <text:list>
            <text:list-item>
              <text:list>
                <text:list-item>
                  <text:p text:style-name="P16">Профессиональная переподготовка (далее - П.П.) <text:s/>направлена на получение компетенции, необходимой для выполнения нового вида профессиональной деятельности, приобретение новой квалификации. Продолжительность П.П. составляет не менее 250 академических часов. </text:p>
                </text:list-item>
              </text:list>
            </text:list-item>
            <text:list-item>
              <text:p text:style-name="P17">Объем образовательной программы или её модуля, измеряется в академических часах. Один академический час равен 45 астрономическим минутам. В учебных планах и других <text:soft-page-break/>учебно-методических документах может указываться трудоемкость, которая равна сумме <text:s/>аудиторных часов и времени необходимому для самостоятельных занятий слушателей. <text:s/>В тех случаях, когда самостоятельная работа слушателей является видом учебных занятий, проводимых в учебное время и, как правило, под руководством преподавателя или опосредованно (дистанционный контроль за работой обучаемого с использованием средств телекоммуникации), то такие учебные занятия входят в объем аудиторных часов образовательной программы.</text:p>
            </text:list-item>
          </text:list>
        </text:list-item>
      </text:list>
      <text:list xml:id="list32471861" text:continue-list="list32485396" text:style-name="WWNum15">
        <text:list-item>
          <text:p text:style-name="P10">Слушатели и работники ДПО</text:p>
        </text:list-item>
      </text:list>
      <text:list xml:id="list32485666" text:continue-list="list32477745" text:style-name="WWNum16">
        <text:list-item>
          <text:p text:style-name="P7"/>
          <text:list>
            <text:list-item>
              <text:p text:style-name="P17">Слушателями ДПО являются лица, добровольно зачисленные для обучения соответствующим приказом директора Учреждения. Заказчиком ДПО могут выступать подразделения и учебные заведения, предприятия (объединения), организации и учреждения, представители федеральных органов исполнительной власти, на условиях образовательного договора, в установленном порядке, которые заинтересованы в организации ДПО для своих сотрудников.</text:p>
              <text:list>
                <text:list-item>
                  <text:p text:style-name="P8">Слушатели ДПО имеют право:</text:p>
                </text:list-item>
              </text:list>
            </text:list-item>
          </text:list>
        </text:list-item>
      </text:list>
      <text:list xml:id="list959276651892049811" text:style-name="WWNum3">
        <text:list-item>
          <text:p text:style-name="P30">частично участвовать в формировании содержания образовательных программ и выбирать по согласованию с соответствующими учебными подразделениями дисциплины для обучения;</text:p>
        </text:list-item>
        <text:list-item>
          <text:p text:style-name="P30">пользоваться в порядке, установленном уставом Учреждения, нормативной, инструктивной, учебной и методической документацией по вопросам профессиональной деятельности, а также библиотечным фондом Учреждения;</text:p>
        </text:list-item>
        <text:list-item>
          <text:p text:style-name="P30">принимать участие в конференциях и семинарах, представлять к публикации в изданиях Учреждения свои научные работы и другие материалы.</text:p>
        </text:list-item>
      </text:list>
      <text:list xml:id="list32484386" text:continue-list="list32485666" text:style-name="WWNum16">
        <text:list-item>
          <text:list>
            <text:list-item>
              <text:list>
                <text:list-item>
                  <text:p text:style-name="P17">Оплата проезда слушателей к месту учебы и обратно, а также выплата суточных за время их нахождения в пути осуществляются за счет средств учреждений и организаций по месту основной работы слушателей. На время обучения слушатели не обеспечиваются общежитием.</text:p>
                </text:list-item>
                <text:list-item>
                  <text:p text:style-name="P17">Программы могут осуществляться с отрывом от работы, без отрыва от работы, с частичным отрывом от работы слушателей.</text:p>
                </text:list-item>
                <text:list-item>
                  <text:p text:style-name="P17">При невыполнении требований учебного плана, а также при грубом нарушении правил внутреннего распорядка слушатель отчисляется с выдачей соответствующей справки о пребывании на учебе.</text:p>
                </text:list-item>
              </text:list>
            </text:list-item>
            <text:list-item>
              <text:p text:style-name="P23"><text:span text:style-name="T4">Работниками ДПО являются специалисты Учреждения, имеющие высшее профессиональное образование, </text:span><text:span text:style-name="T6">имеющие опыт работы не менее 1 года по профилю</text:span><text:span text:style-name="T4">. Работники ДПО имеют право:</text:span></text:p>
            </text:list-item>
          </text:list>
        </text:list-item>
      </text:list>
      <text:list xml:id="list4700176078637592997" text:style-name="WWNum4">
        <text:list-item>
          <text:p text:style-name="P27">пользоваться в установленном уставом порядке информационными и методическими материалами Учреждения;</text:p>
        </text:list-item>
        <text:list-item>
          <text:p text:style-name="P27">участвовать <text:s text:c="2"/>в <text:s text:c="2"/>формировании <text:s/>содержания <text:s/>образовательных <text:s/>программ, выбирать методы и средства <text:s/>обучения, <text:s/>наиболее <text:s/>полно <text:s/>отвечающие <text:s/>их индивидуальным особенностям и обеспечивающие высокое качество учебного и научного процессов.</text:p>
        </text:list-item>
      </text:list>
      <text:list xml:id="list32462268" text:continue-list="list32484386" text:style-name="WWNum16">
        <text:list-item>
          <text:list>
            <text:list-item>
              <text:p text:style-name="P17">Наряду с работниками ДПО, учебный процесс в ДПО могут осуществлять преподаватели других подразделений и учебных заведений, ведущие ученые, специалисты и работники предприятий (объединений), организаций и учреждений, представители федеральных органов исполнительной власти, на условиях почасовой оплаты труда, по гражданско-правовым договорам, в порядке, установленном законодательством Российской Федерации.</text:p>
            </text:list-item>
          </text:list>
        </text:list-item>
      </text:list>
      <text:list xml:id="list32470609" text:continue-list="list32471861" text:style-name="WWNum15">
        <text:list-item>
          <text:p text:style-name="P11">Управление ДПО</text:p>
        </text:list-item>
      </text:list>
      <text:list xml:id="list32453846" text:continue-list="list32462268" text:style-name="WWNum16">
        <text:list-item>
          <text:p text:style-name="P7"/>
          <text:list>
            <text:list-item>
              <text:p text:style-name="P16">Общее руководство деятельностью ДПО осуществляет директор Учреждения или заместитель директора по социально-воспитательной работе, который: утверждает структуру, штаты и смету расходов структурных подразделений; обеспечивает закрепление аудиторий, учебных кабинетов, лимитов на издание и тиражирование учебной, научной и методической литературы; предоставляет слушателям возможность пользоваться библиотекой, информационно-коммуникационными технологиями на время обучения и др.</text:p>
            </text:list-item>
            <text:list-item>
              <text:p text:style-name="P17">Структурным подразделением Учреждения, осуществляющим координацию и управление деятельностью ДПО, является отделение по повышению квалификации Учреждения (далее по тексту - ОППК). </text:p>
            </text:list-item>
            <text:list-item>
              <text:p text:style-name="P17">Директор Учреждения своим приказом о распределении обязанностей между специалистами ОППК наделяет их соответствующими управленческими полномочиями в отношении ДПО по конкретным вопросам их деятельности.</text:p>
            </text:list-item>
            <text:list-item>
              <text:p text:style-name="P17">ОППК осуществляет следующие функции: </text:p>
            </text:list-item>
          </text:list>
        </text:list-item>
      </text:list>
      <text:list xml:id="list347963816572003143" text:style-name="WWNum17">
        <text:list-item>
          <text:list>
            <text:list-item>
              <text:p text:style-name="P9"><text:soft-page-break/>Разработка и согласование <text:s/>учебной программы ДПО;</text:p>
            </text:list-item>
            <text:list-item>
              <text:p text:style-name="P9">Оценка качества программ ДПО;</text:p>
            </text:list-item>
            <text:list-item>
              <text:p text:style-name="P9">Координация работы с работниками ДПО; </text:p>
            </text:list-item>
            <text:list-item>
              <text:p text:style-name="P9">Работа со слушателями ДПО и заказчиком: организация учебного процесса, составление договоров, графика образовательной деятельности и др. </text:p>
            </text:list-item>
          </text:list>
        </text:list-item>
      </text:list>
      <text:list xml:id="list32468773" text:continue-list="list32453846" text:style-name="WWNum16">
        <text:list-item>
          <text:list>
            <text:list-item>
              <text:p text:style-name="P16">По вопросам учебно-методической, финансово-хозяйственной и другой деятельности ДПО, ОППК взаимодействует с бухгалтерией и администрацией Учреждения.</text:p>
            </text:list-item>
            <text:list-item>
              <text:p text:style-name="P18">Заместитель директора по социально-воспитательной работе наделяется правом ведения переписки, оформления организационно-распорядительных документов учебного процесса ДПО, выдаваемых слушателям, заказчикам. Заместитель директора по социально-воспитательной работе несет персональную ответственность за выполнение обязательств Учреждения по заключенному договору. </text:p>
            </text:list-item>
            <text:list-item>
              <text:p text:style-name="P17">Для обсуждения основных вопросов организации учебной, <text:s/>информационной и издательской деятельности в Учреждениях могут быть созданы соответствующие рабочие комиссии, порядок и условия деятельности, которых осуществляются в соответствии с Уставом Учреждения.</text:p>
            </text:list-item>
          </text:list>
        </text:list-item>
      </text:list>
      <text:list xml:id="list32479885" text:continue-list="list32470609" text:style-name="WWNum15">
        <text:list-item>
          <text:p text:style-name="P10">Содержание программ ДПО</text:p>
        </text:list-item>
      </text:list>
      <text:list xml:id="list32478598" text:continue-list="list32468773" text:style-name="WWNum16">
        <text:list-item>
          <text:p text:style-name="P7"/>
          <text:list>
            <text:list-item>
              <text:p text:style-name="P19">Содержание дополнительной профессиональной программы определяется образовательной программой, разработанной и утвержденной Учреждением. </text:p>
            </text:list-item>
            <text:list-item>
              <text:p text:style-name="P19">К документам образовательной программы относятся:</text:p>
            </text:list-item>
          </text:list>
        </text:list-item>
      </text:list>
      <text:list xml:id="list3464660424492000182" text:style-name="WWNum18">
        <text:list-item>
          <text:list>
            <text:list-item>
              <text:p text:style-name="P24"><text:span text:style-name="T4">Учебный план (полная тематическая раскладка учебного курса по модулям с указанием цели, категории слушателей, сроков и форм обучения с наименованием преподаваемых разделов и дисциплин (модулей) и его продолжительности обучения по формам занятий, а также реферативное описание учебного курса по разделам, с </text:span><text:span text:style-name="T4">описанием основных вопросов и их последовательности, с наименованием видов занятий по каждой теме, которая включает введение, содержание дисциплины, методические рекомендации по изучению дисциплины, рекомендуемые формы контроля, список литературы по курсу). Учебный план утверждается Директором или курирующим заместителем директора, разрабатывается ОППК (приложение №1. Форма «Учебная программа дополнительного профессионального образования»). </text:span></text:p>
            </text:list-item>
            <text:list-item>
              <text:p text:style-name="P20">Учебно-методический комплекс П.К. (совокупность учебно-методических материалов: учебных, учебно-методических, раздаточных, наглядных, аудио-, видео- и мультимедийных материалов по учебной дисциплине, необходимых для организации и осуществления с их помощью курса повышения квалификации). Разрабатываются работниками ДПО самостоятельно, утверждаются коллегиально, на основе установленных требований к содержанию программ П.К., по согласованию с заказчиком при его наличии. Реализация курсов, по усмотрению автора программы, может быть проведена другими работниками ДПО (приложение №2. Форма «Учебно-тематический комплекс курса повышения квалификации»).</text:p>
            </text:list-item>
          </text:list>
        </text:list-item>
      </text:list>
      <text:list xml:id="list32458877" text:continue-list="list32478598" text:style-name="WWNum16">
        <text:list-item>
          <text:list>
            <text:list-item>
              <text:p text:style-name="P21">Образовательные программы ДПО должны обеспечивать его преемственность по отношению к государственным образовательным стандартам высшего и среднего профессионального образования соответствующего направления обучения. Преемственность дополнительных профессиональных образовательных программ по отношению к государственным образовательным стандартам обеспечивается учетом в дополнительных профессиональных образовательных программах требований профессиональной части стандарта. </text:p>
            </text:list-item>
            <text:list-item>
              <text:p text:style-name="P17">Образовательные программы должны быть совместимыми по видам и срокам и учитывать возможности обеспечения равноценности ДПО. Обеспечение совместимости программ различных видов ДПО реализуется путем соотнесения целей и содержания программ ДПО. В зависимости от целей и сроков обучения в программах может варьироваться соотношение между теоретической подготовкой и практическим обучением решению профессиональных задач</text:p>
            </text:list-item>
          </text:list>
        </text:list-item>
      </text:list>
      <text:list xml:id="list32485801" text:continue-list="list32479885" text:style-name="WWNum15">
        <text:list-item>
          <text:p text:style-name="P28">Реализация программ ДПО</text:p>
        </text:list-item>
      </text:list>
      <text:list xml:id="list32466658" text:continue-list="list32458877" text:style-name="WWNum16">
        <text:list-item>
          <text:p text:style-name="P7"/>
          <text:list>
            <text:list-item>
              <text:p text:style-name="P17"><text:s/>Сроки и формы обучения устанавливаются ОППК в соответствии с документами ДПО и с потребностями слушателя, заказчика на основании заключенного с ним договора в пределах допустимых объемов.</text:p>
            </text:list-item>
            <text:list-item>
              <text:p text:style-name="P17">Виды учебных работ устанавливаются <text:s/>разработчиками программ. Это, как правило, следующие виды: лекции, практические и семинарские занятия, лабораторные работы, семинары по обмену опытом, выездные занятия, самостоятельная работа.</text:p>
            </text:list-item>
            <text:list-item>
              <text:p text:style-name="P17"><text:soft-page-break/>Допускается дистанционная технология обучения при освоении отдельных образовательных модулей соответствующих модульных образовательных программ, с обязательным прохождением формы контроля, если иное не оговаривается условиями реализации конкретной образовательной программы. </text:p>
            </text:list-item>
            <text:list-item>
              <text:p text:style-name="P17">При распределенном освоении модульных образовательных программ существует понятие равноценности ДПО. Освоение нескольких образовательных модулей в рамках модульных программ краткосрочного повышения квалификации считается равноценным освоению среднесрочной программы повышения квалификации или равноценным освоению программы профессиональной переподготовки при условии соответствия их по направлению, содержанию и форме. </text:p>
            </text:list-item>
            <text:list-item>
              <text:p text:style-name="P23"><text:span text:style-name="T4">При освоении дополнительных профессиональных образовательных программ профессиональной переподготовки может производиться перезачет учебных дисциплин, изученных ранее в ходе освоения основных образовательных программ профессионального образования соответствующего уровня, и (или) дополнительных профессиональных образовательных программ в форме, определяемой подразделением </text:span><text:span text:style-name="T4">ДПО самостоятельно, с учетом требований профессиональной части образовательного стандарта.</text:span></text:p>
            </text:list-item>
            <text:list-item>
              <text:p text:style-name="P14"><text:s/>При обучении учебные группы формируются с учетом уровня образования, занимаемой должности и стажа практической работы слушателей. </text:p>
            </text:list-item>
          </text:list>
        </text:list-item>
      </text:list>
      <text:list xml:id="list32460848" text:continue-list="list32485801" text:style-name="WWNum15">
        <text:list-item>
          <text:p text:style-name="P12">Оценка уровня знаний слушателей </text:p>
        </text:list-item>
      </text:list>
      <text:list xml:id="list32483274" text:continue-list="list32466658" text:style-name="WWNum16">
        <text:list-item>
          <text:p text:style-name="P7"/>
          <text:list>
            <text:list-item>
              <text:p text:style-name="P17">Оценка уровня знаний слушателей проводится <text:s/>по <text:s/>результатам <text:s/>текущего <text:s/>контроля <text:s/>знаний и итоговой <text:s/>аттестации.</text:p>
            </text:list-item>
            <text:list-item>
              <text:p text:style-name="P19">П.К. завершается: </text:p>
            </text:list-item>
          </text:list>
        </text:list-item>
      </text:list>
      <text:list xml:id="list7623831737057631093" text:style-name="WWNum14">
        <text:list-item>
          <text:p text:style-name="P31">При краткосрочном обучении (программы направленные на тематическое изучение по актуальным психолого-педагогическим вопросам в области образования и социальной сферы), объем которого составляет 16 академических часов – в формате беседы со слушателями;</text:p>
        </text:list-item>
        <text:list-item>
          <text:p text:style-name="P31">При среднесрочном обучении (тематические программы, направленные на изучение по актуальным психолого-педагогическим вопросам в области образования и социальной сферы и другим проблемам, возникающим на уровне региона, учреждения), объем которого составляет от 17 до 100 академических часов – в формате «круглого стола»;</text:p>
        </text:list-item>
        <text:list-item>
          <text:p text:style-name="P31">При длительном обучении (программы, направленные на обучение специалистов для повышения квалификации с углубленным изучением актуальных проблем и других проблем по профилю профессиональной деятельности), объем которого составляет от 101 до 500 академических часов – в формате защиты итоговой (выпускной) работы.</text:p>
        </text:list-item>
      </text:list>
      <text:list xml:id="list32480027" text:continue-list="list32483274" text:style-name="WWNum16">
        <text:list-item>
          <text:list>
            <text:list-item>
              <text:p text:style-name="P17">По <text:s/>результатам <text:s/>успешного <text:s/>освоения <text:s/>программ <text:s/>К.П. слушателям <text:s/>выдается удостоверение <text:s/>о <text:s/>повышении <text:s/>квалификации установленного образца. </text:p>
            </text:list-item>
            <text:list-item>
              <text:p text:style-name="P17">П.П. завершается сдачей экзамена по профильной дисциплине в государственной экзаменационной комиссии и защитой квалификационной работы. По результатам успешного освоения программы выдается диплом установленного образца, удостоверяющий право специалиста на ведение профессиональной деятельности в определенной сфере.</text:p>
            </text:list-item>
          </text:list>
        </text:list-item>
      </text:list>
      <text:list xml:id="list32470200" text:continue-list="list32460848" text:style-name="WWNum15">
        <text:list-item>
          <text:p text:style-name="P10">Финансирование, контроль за деятельностью ДПО, отчетность</text:p>
        </text:list-item>
      </text:list>
      <text:list xml:id="list32483167" text:continue-list="list32480027" text:style-name="WWNum16">
        <text:list-item>
          <text:p text:style-name="P7"/>
          <text:list>
            <text:list-item>
              <text:p text:style-name="P17">Со слушателями и/или заказчиком оформляется договор на оказание образовательных услуг в двух экземплярах (приложение 4. Форма договора оказания образовательных услуг). Оплата за оказанные Исполнителем услуги осуществляется Заказчиком наличным или безналичным расчетом по соглашению сторон. После оказания услуг Заказчику Исполнителем предоставляется акт сдачи-приемки оказанных услуг (приложение 5. Форма акта сдачи-приемки оказанных услуг).</text:p>
            </text:list-item>
            <text:list-item>
              <text:p text:style-name="P23"><text:span text:style-name="T4">ОППК отчитывается перед руководством Учреждения об итогах своей деятельности по ДПО, в установленном порядке представляют ежегодную аналитическую и статистическую отчетность.</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3" svg:font-family="Arial" style:font-family-generic="swiss"/>
    <style:font-face style:name="Courier New1" svg:font-family="'Courier New'" style:font-adornments="Обычный"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Arial2" style:font-size-complex="2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complex="Times New Roman1" style:font-size-complex="12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style:font-name-complex="Times New Roman1" style:font-size-complex="10pt"/>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name-complex="Times New Roman1" style:font-size-complex="8pt"/>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font-size="14pt" fo:font-weight="bold" style:font-size-asian="14pt" style:font-weight-asian="bold" style:font-name-complex="Times New Roman1"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style:text-properties fo:font-size="11pt" fo:font-weight="bold" style:font-size-asian="11pt" style:font-weight-asian="bold" style:font-name-complex="Times New Roman1" style:font-size-complex="11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text-properties style:font-name="Arial1" fo:font-size="24pt" style:font-size-asian="24pt"/>
    </style:style>
    <style:style style:name="ConsNormal" style:family="paragraph" style:default-outline-level="" style:list-style-name="">
      <style:paragraph-properties fo:margin-left="0cm" fo:margin-right="0cm" fo:margin-top="0cm" fo:margin-bottom="0cm" fo:line-height="100%" fo:orphans="0" fo:widows="0" fo:text-indent="1.27cm" style:auto-text-indent="false"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Con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name-asian="Times New Roman1" style:font-size-asian="10pt" style:language-asian="ru" style:country-asian="RU" style:font-name-complex="Courier New2" style:font-size-complex="10pt"/>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0.953cm" style:auto-text-indent="false"/>
      <style:text-properties style:font-name-complex="Times New Roman1" style:font-size-complex="12pt"/>
    </style:style>
    <style:style style:name="Обычный_20__28_Web_29_" style:display-name="Обычный (Web)" style:family="paragraph" style:parent-style-name="Standard" style:default-outline-level="" style:list-style-name="">
      <style:paragraph-properties fo:margin-top="0.176cm" fo:margin-bottom="0.176cm"/>
      <style:text-properties fo:color="#000000" style:font-name-complex="Times New Roman1"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text-properties fo:font-size="10pt" style:font-size-asian="10pt" style:font-name-complex="Times New Roman1"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заголовок_20_2" style:display-name="заголовок 2" style:family="paragraph" style:parent-style-name="Heading_20_1" style:default-outline-level="2" style:list-style-name="">
      <style:paragraph-properties fo:text-align="justify" style:justify-single-word="false" fo:orphans="0" fo:widows="0" fo:hyphenation-ladder-count="no-limit" fo:keep-with-next="auto">
        <style:tab-stops>
          <style:tab-stop style:position="2cm"/>
        </style:tab-stops>
      </style:paragraph-properties>
      <style:text-properties fo:hyphenate="false" fo:hyphenation-remain-char-count="2" fo:hyphenation-push-char-count="2"/>
    </style:style>
    <style:style style:name="caption" style:family="paragraph" style:parent-style-name="Standard" style:default-outline-level="" style:list-style-name="">
      <style:paragraph-properties fo:text-align="center" style:justify-single-word="false"/>
      <style:text-properties style:font-name-complex="Times New Roman1" style:font-size-complex="10pt"/>
    </style:style>
    <style:style style:name="Обычный1" style:family="paragraph" style:default-outline-level="" style:list-style-name="">
      <style:paragraph-properties fo:margin-left="0cm" fo:margin-right="0cm" fo:margin-top="0cm" fo:margin-bottom="0cm" fo:line-height="116%" fo:orphans="0" fo:widows="0" fo:text-indent="1.199cm" style:auto-text-indent="false" style:writing-mode="lr-tb"/>
      <style:text-properties style:use-window-font-color="true" style:font-name="Times New Roman" fo:font-size="10pt" style:font-name-asian="Times New Roman1" style:font-size-asian="10pt" style:language-asian="ru" style:country-asian="RU" style:font-name-complex="Times New Roman1"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style3" style:family="paragraph" style:parent-style-name="Standard" style:default-outline-level="" style:list-style-name="">
      <style:paragraph-properties fo:margin-top="0.176cm" fo:margin-bottom="0.176cm"/>
      <style:text-properties fo:color="#ffffff" style:font-name-complex="Times New Roman1" style:font-size-complex="12pt"/>
    </style:style>
    <style:style style:name="Title" style:family="paragraph" style:parent-style-name="Standard" style:next-style-name="Subtitle" style:default-outline-level="" style:list-style-name="" style:class="chapter">
      <style:paragraph-properties fo:margin-top="0cm" fo:margin-bottom="0.529cm"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size-asian="11pt" style:language-asian="en" style:country-asian="US" style:font-name-complex="Times New Roman1" style:font-size-complex="11pt"/>
    </style:style>
    <style:style style:name="Normal_20__28_Web_29_" style:display-name="Normal (Web)" style:family="paragraph" style:parent-style-name="Standard" style:default-outline-level="" style:list-style-name="">
      <style:paragraph-properties fo:margin-top="0.176cm" fo:margin-bottom="0.176cm"/>
      <style:text-properties style:font-name="Arial Unicode MS" style:font-name-asian="Arial Unicode MS1" style:font-name-complex="Arial Unicode MS1" style:font-size-complex="12pt"/>
    </style:style>
    <style:style style:name="List_20_Bullet" style:display-name="List Bullet" style:family="paragraph" style:parent-style-name="Standard" style:default-outline-level="" style:list-style-name="">
      <style:paragraph-properties fo:margin-top="0cm" fo:margin-bottom="0.353cm" fo:line-height="115%"/>
      <style:text-properties style:font-name="Calibri" fo:font-size="11pt" style:font-size-asian="11pt" style:font-name-complex="Times New Roman1" style:font-size-complex="11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0pt"/>
    </style:style>
    <style:style style:name="Заголовок_20_3_20_Знак" style:display-name="Заголовок 3 Знак" style:family="text" style:parent-style-name="Default_20_Paragraph_20_Font">
      <style:text-properties style:font-name="Times New Roman" fo:font-size="12pt" fo:font-weight="bold" style:font-name-asian="Times New Roman1" style:font-size-asian="12pt" style:language-asian="ru" style:country-asian="RU" style:font-weight-asian="bold" style:font-name-complex="Times New Roman1" style:font-size-complex="8pt"/>
    </style:style>
    <style:style style:name="Заголовок_20_4_20_Знак" style:display-name="Заголовок 4 Знак" style:family="text" style:parent-style-name="Default_20_Paragraph_20_Font">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Заголовок_20_5_20_Знак" style:display-name="Заголовок 5 Знак" style:family="text" style:parent-style-name="Default_20_Paragraph_20_Font">
      <style:text-properties style:font-name="Times New Roman" fo:font-size="13pt" fo:font-style="italic" fo:font-weight="bold" style:font-name-asian="Times New Roman1" style:font-size-asian="13pt" style:language-asian="ru" style:country-asian="RU" style:font-style-asian="italic" style:font-weight-asian="bold" style:font-name-complex="Arial2" style:font-size-complex="13pt" style:font-style-complex="italic" style:font-weight-complex="bold"/>
    </style:style>
    <style:style style:name="Заголовок_20_6_20_Знак" style:display-name="Заголовок 6 Знак" style:family="text" style:parent-style-name="Default_20_Paragraph_20_Font">
      <style:text-properties style:font-name="Times New Roman" fo:font-weight="bold" style:font-name-asian="Times New Roman1" style:language-asian="ru" style:country-asian="RU" style:font-weight-asian="bold" style:font-name-complex="Times New Roman1" style:font-weight-complex="bold"/>
    </style:style>
    <style:style style:name="Верхний_20_колонтитул_20_Знак" style:display-name="Верхний колонтитул Знак" style:family="text" style:parent-style-name="Default_20_Paragraph_20_Font">
      <style:text-properties style:font-name="Arial1" fo:font-size="24pt" style:font-name-asian="Times New Roman1" style:font-size-asian="24pt" style:language-asian="ru" style:country-asian="RU" style:font-name-complex="Arial2" style:font-size-complex="24pt"/>
    </style:style>
    <style:style style:name="page_20_number" style:display-name="page number" style:family="text" style:parent-style-name="Default_20_Paragraph_20_Font"/>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Основной_20_текст_20_Знак" style:display-name="Основной текст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Font_20_Style13" style:display-name="Font Style13" style:family="text" style:parent-style-name="Default_20_Paragraph_20_Font">
      <style:text-properties style:font-name="Times New Roman" fo:font-size="9pt" style:font-size-asian="9pt" style:font-name-complex="Times New Roman1" style:font-size-complex="9pt"/>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language-asian="ru" style:country-asian="RU" style:font-weight-asian="bold" style:font-size-complex="13pt" style:font-weight-complex="bold"/>
    </style:style>
    <style:style style:name="Название_20_Знак" style:display-name="Название Знак" style:family="text" style:parent-style-name="Default_20_Paragraph_20_Font">
      <style:text-properties fo:color="#17365d" style:font-name="Cambria" fo:font-size="26pt" fo:letter-spacing="0.009cm" style:letter-kerning="true" style:font-size-asian="26pt" style:language-asian="ru" style:country-asian="RU" style:font-size-complex="26pt"/>
    </style:style>
    <style:style style:name="Основной_20_текст_20__28_20_29__20__2b__20_Интервал_20_0_20_pt" style:display-name="Основной текст (20) + Интервал 0 pt" style:family="text">
      <style:text-properties style:font-name="Times New Roman" fo:font-size="11pt" fo:letter-spacing="-0.012cm" style:font-size-asian="11pt" style:font-name-complex="Times New Roman1"/>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1" style:font-size-asian="12pt" style:language-asian="ru" style:country-asian="RU" style:font-name-complex="Arial2" style:font-size-complex="24pt"/>
    </style:style>
    <style:style style:name="ListLabel_20_1" style:display-name="ListLabel 1" style:family="text">
      <style:text-properties style:font-name-complex="Courier New2"/>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1.861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3.131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4.40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671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941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8.211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9.481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751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2.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826cm" fo:margin-left="3.0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762cm" fo:margin-left="1.397cm"/>
        </style:list-level-properties>
        <style:text-properties style:font-name="Symbol"/>
      </text:list-level-style-bullet>
      <text:list-level-style-number text:level="3" text:style-name="ListLabel_20_4"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762cm" fo:margin-left="1.397cm"/>
        </style:list-level-properties>
        <style:text-properties style:font-name="Symbol"/>
      </text:list-level-style-bullet>
      <text:list-level-style-number text:level="3" text:style-name="ListLabel_20_4"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cm" fo:margin-bottom="1.251cm" fo:margin-left="3cm" fo:margin-right="1.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1.199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8</meta:editing-cycles>
    <meta:print-date>2021-09-15T03:13:00</meta:print-date>
    <meta:creation-date>2021-10-14T05:13:00</meta:creation-date>
    <dc:date>2022-04-07T12:23:31.31</dc:date>
    <meta:editing-duration>PT2M23S</meta:editing-duration>
    <meta:generator>OpenOffice/4.1.11$Win32 OpenOffice.org_project/4111m1$Build-9808</meta:generator>
    <meta:document-statistic meta:table-count="0" meta:image-count="0" meta:object-count="0" meta:page-count="4" meta:paragraph-count="76" meta:word-count="1701" meta:character-count="14948"/>
    <meta:user-defined meta:name="AppVersion">15.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