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_33_1">
      <style:paragraph-properties fo:margin-left="0cm" fo:margin-right="0cm" fo:margin-top="0cm" fo:margin-bottom="0cm" fo:line-height="100%" fo:text-align="justify" style:justify-single-word="false" fo:text-indent="1.252cm" style:auto-text-indent="false" fo:background-color="#ffffff">
        <style:tab-stops>
          <style:tab-stop style:position="0cm"/>
        </style:tab-stops>
        <style:background-image/>
      </style:paragraph-properties>
      <style:text-properties fo:font-size="11pt" style:font-size-asian="11pt" style:font-size-complex="11pt"/>
    </style:style>
    <style:style style:name="P2" style:family="paragraph" style:parent-style-name="Standard">
      <style:paragraph-properties fo:margin-top="0cm" fo:margin-bottom="0cm" fo:line-height="100%"/>
      <style:text-properties style:font-name="Times New Roman" fo:font-size="11pt" style:font-size-asian="11pt" style:font-name-complex="Times New Roman1" style:font-size-complex="11pt"/>
    </style:style>
    <style:style style:name="P3" style:family="paragraph" style:parent-style-name="Standard">
      <style:paragraph-properties fo:margin-top="0cm" fo:margin-bottom="0cm" fo:line-height="100%" fo:text-align="center" style:justify-single-word="false"/>
      <style:text-properties style:font-name="Times New Roman" fo:font-size="11pt" fo:font-weight="bold" style:font-size-asian="11pt" style:font-weight-asian="bold" style:font-name-complex="Times New Roman1" style:font-size-complex="11pt"/>
    </style:style>
    <style:style style:name="P4" style:family="paragraph" style:parent-style-name="Standard">
      <style:paragraph-properties fo:margin-top="0cm" fo:margin-bottom="0cm" fo:line-height="100%" fo:text-align="end" style:justify-single-word="false"/>
      <style:text-properties style:font-name="Times New Roman" fo:font-size="11pt" fo:font-weight="bold" style:font-size-asian="11pt" style:font-weight-asian="bold" style:font-name-complex="Times New Roman1" style:font-size-complex="11pt"/>
    </style:style>
    <style:style style:name="P5" style:family="paragraph" style:parent-style-name="Standard">
      <style:paragraph-properties fo:margin-top="0cm" fo:margin-bottom="0cm" fo:line-height="100%" fo:text-align="end" style:justify-single-word="false"/>
      <style:text-properties style:font-name="Times New Roman" fo:font-size="11pt" style:font-name-asian="Calibri1" style:font-size-asian="11pt" style:font-name-complex="Times New Roman1" style:font-size-complex="11pt"/>
    </style:style>
    <style:style style:name="P6" style:family="paragraph" style:parent-style-name="Standard">
      <style:paragraph-properties fo:margin-top="0cm" fo:margin-bottom="0cm"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name-asian="Times New Roman1" style:font-size-asian="11pt" style:font-name-complex="Times New Roman1" style:font-size-complex="11pt"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style:text-properties fo:font-size="11pt" style:font-size-asian="11pt" style:font-size-complex="11pt"/>
    </style:style>
    <style:style style:name="P8" style:family="paragraph" style:parent-style-name="Standard">
      <style:paragraph-properties fo:margin-top="0cm" fo:margin-bottom="0cm" fo:line-height="100%"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style:tab-stops>
          <style:tab-stop style:position="0cm"/>
        </style:tab-stops>
      </style:paragraph-properties>
      <style:text-properties fo:font-size="11pt" style:font-size-asian="11pt" style:font-size-complex="11pt"/>
    </style:style>
    <style:style style:name="P10" style:family="paragraph" style:parent-style-name="Standard">
      <style:paragraph-properties fo:margin-top="0cm" fo:margin-bottom="0cm" fo:line-height="100%" fo:text-align="end" style:justify-single-word="false"/>
      <style:text-properties fo:font-size="11pt" style:font-size-asian="11pt" style:font-size-complex="11pt"/>
    </style:style>
    <style:style style:name="P11" style:family="paragraph" style:parent-style-name="Standard">
      <style:paragraph-properties fo:margin-top="0cm" fo:margin-bottom="0cm" fo:line-height="100%" fo:text-align="end"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fo:hyphenate="false" fo:hyphenation-remain-char-count="2" fo:hyphenation-push-char-count="2"/>
    </style:style>
    <style:style style:name="P12" style:family="paragraph" style:parent-style-name="Standard">
      <style:paragraph-properties fo:margin-top="0cm" fo:margin-bottom="0cm" fo:line-height="100%" fo:text-align="end" style:justify-single-word="false">
        <style:tab-stops>
          <style:tab-stop style:position="0cm"/>
        </style:tab-stops>
      </style:paragraph-properties>
      <style:text-properties fo:font-size="11pt" style:font-size-asian="11pt" style:font-size-complex="11pt"/>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fo:color="#1b1f21" style:font-name="Times New Roman" fo:font-size="11pt" fo:font-weight="bold" style:font-name-asian="Times New Roman1" style:font-size-asian="11pt" style:language-asian="ru" style:country-asian="RU" style:font-weight-asian="bold" style:font-name-complex="Times New Roman1" style:font-size-complex="11pt" style:font-weight-complex="bold"/>
    </style:style>
    <style:style style:name="P14" style:family="paragraph" style:parent-style-name="Standard">
      <style:paragraph-properties fo:margin-top="0cm" fo:margin-bottom="0cm" fo:line-height="100%" fo:text-align="end" style:justify-single-word="false" fo:background-color="#ffffff">
        <style:background-image/>
      </style:paragraph-properties>
      <style:text-properties fo:font-size="11pt" style:font-size-asian="11pt" style:font-size-complex="11pt"/>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font-size="11pt" style:font-size-asian="11pt" style:font-size-complex="11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font-size="11pt" style:font-size-asian="11pt" style:font-size-complex="11pt"/>
    </style:style>
    <style:style style:name="P17" style:family="paragraph" style:parent-style-name="Standard">
      <style:paragraph-properties fo:margin-left="11.24cm" fo:margin-right="0cm" fo:margin-top="0cm" fo:margin-bottom="0cm" fo:line-height="100%" fo:text-align="end" style:justify-single-word="false" fo:text-indent="0cm" style:auto-text-indent="false"/>
      <style:text-properties style:font-name="Times New Roman" fo:font-size="11pt" style:font-size-asian="11pt" style:font-name-complex="Times New Roman1" style:font-size-complex="11pt"/>
    </style:style>
    <style:style style:name="P18" style:family="paragraph" style:parent-style-name="Standard">
      <style:paragraph-properties fo:margin-left="11.24cm" fo:margin-right="0cm" fo:margin-top="0cm" fo:margin-bottom="0cm" fo:line-height="100%" fo:text-indent="0cm" style:auto-text-indent="false"/>
      <style:text-properties fo:font-size="11pt" style:font-size-asian="11pt" style:font-size-complex="11pt"/>
    </style:style>
    <style:style style:name="P19" style:family="paragraph" style:parent-style-name="Standard">
      <style:paragraph-properties fo:margin-left="11.24cm" fo:margin-right="0cm" fo:margin-top="0cm" fo:margin-bottom="0cm" fo:line-height="100%" fo:text-align="end" style:justify-single-word="false" fo:text-indent="0cm" style:auto-text-indent="false"/>
      <style:text-properties fo:font-size="11pt" style:font-size-asian="11pt" style:font-size-complex="11pt"/>
    </style:style>
    <style:style style:name="P20" style:family="paragraph" style:parent-style-name="Standard" style:master-page-name="Standard">
      <style:paragraph-properties fo:margin-left="11.24cm" fo:margin-right="0cm" fo:margin-top="0cm" fo:margin-bottom="0cm" fo:line-height="100%" fo:text-indent="0cm" style:auto-text-indent="false" style:page-number="auto"/>
      <style:text-properties fo:font-size="11pt" style:font-size-asian="11pt" style:font-size-complex="11pt"/>
    </style:style>
    <style:style style:name="P21" style:family="paragraph" style:parent-style-name="Standard">
      <style:paragraph-properties fo:margin-left="0cm" fo:margin-right="0cm" fo:margin-top="0cm" fo:margin-bottom="0cm" fo:line-height="100%" fo:text-indent="1.251cm" style:auto-text-indent="false"/>
      <style:text-properties style:font-name="Times New Roman" fo:font-size="11pt" fo:font-weight="bold" style:font-size-asian="11pt" style:font-weight-asian="bold" style:font-name-complex="Times New Roman1" style:font-size-complex="11pt"/>
    </style:style>
    <style:style style:name="P2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1pt" style:font-size-asian="11pt" style:font-name-complex="Times New Roman1" style:font-size-complex="11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1pt" style:font-size-asian="11pt" style:font-name-complex="Times New Roman1" style:font-size-complex="11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1pt" style:font-size-asian="11pt" style:font-size-complex="11pt"/>
    </style:style>
    <style:style style:name="P25"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1pt" style:font-size-asian="11pt" style:font-size-complex="11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size="11pt" style:font-size-asian="11pt" style:font-size-complex="11pt"/>
    </style:style>
    <style:style style:name="P28" style:family="paragraph" style:parent-style-name="Standard">
      <style:paragraph-properties fo:margin-left="0cm" fo:margin-right="0cm" fo:margin-top="0cm" fo:margin-bottom="0cm" fo:line-height="100%" fo:text-align="center" style:justify-single-word="false" fo:text-indent="1.251cm" style:auto-text-indent="false"/>
      <style:text-properties fo:font-size="11pt" style:font-size-asian="11pt" style:font-size-complex="11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1pt" style:font-size-asian="11pt" style:font-size-complex="11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margin-top="0cm" fo:margin-bottom="0cm" fo:line-height="100%" fo:text-align="justify" style:justify-single-word="false" fo:text-indent="0.965cm" style:auto-text-indent="false" fo:background-color="#ffffff">
        <style:background-image/>
      </style:paragraph-properties>
      <style:text-properties fo:font-size="11pt" style:font-size-asian="11pt" style:font-size-complex="11pt"/>
    </style:style>
    <style:style style:name="P32" style:family="paragraph" style:parent-style-name="Standard">
      <style:paragraph-properties fo:margin-left="0cm" fo:margin-right="0cm" fo:margin-top="0cm" fo:margin-bottom="0cm" fo:line-height="100%" fo:text-align="center" style:justify-single-word="false" fo:text-indent="0.965cm" style:auto-text-indent="false" fo:background-color="#ffffff">
        <style:background-image/>
      </style:paragraph-properties>
      <style:text-properties fo:font-size="11pt" style:font-size-asian="11pt" style:font-size-complex="11pt"/>
    </style:style>
    <style:style style:name="P33" style:family="paragraph" style:parent-style-name="Standard" style:list-style-name="WWNum1">
      <style:paragraph-properties fo:margin-left="0.847cm" fo:margin-right="0cm" fo:margin-top="0cm" fo:margin-bottom="0cm" fo:line-height="100%" fo:text-align="justify" style:justify-single-word="false" fo:text-indent="0cm" style:auto-text-indent="false" fo:background-color="#ffffff">
        <style:background-image/>
      </style:paragraph-properties>
      <style:text-properties fo:font-size="11pt" style:font-size-asian="11pt" style:font-size-complex="11pt"/>
    </style:style>
    <style:style style:name="P34" style:family="paragraph" style:parent-style-name="List_20_Paragraph" style:list-style-name="WWNum1">
      <style:paragraph-properties fo:margin-left="0cm" fo:margin-right="0cm" fo:margin-top="0cm" fo:margin-bottom="0cm" fo:line-height="100%" fo:text-align="center" style:justify-single-word="false" fo:text-indent="0cm" style:auto-text-indent="false"/>
      <style:text-properties fo:font-size="11pt" style:font-size-asian="11pt" style:font-size-complex="11pt"/>
    </style:style>
    <style:style style:name="P35" style:family="paragraph" style:parent-style-name="List_20_Paragraph" style:list-style-name="WWNum1">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font-size="11pt" style:font-size-asian="11pt" style:font-size-complex="11pt"/>
    </style:style>
    <style:style style:name="P36" style:family="paragraph" style:parent-style-name="List_20_Paragraph" style:list-style-name="WWNum1">
      <style:paragraph-properties fo:margin-left="1.27cm" fo:margin-right="0cm" fo:margin-top="0cm" fo:margin-bottom="0cm" fo:line-height="100%" fo:text-align="justify" style:justify-single-word="false" fo:text-indent="-1.02cm" style:auto-text-indent="false" fo:background-color="#ffffff">
        <style:tab-stops>
          <style:tab-stop style:position="0.751cm"/>
        </style:tab-stops>
        <style:background-image/>
      </style:paragraph-properties>
      <style:text-properties fo:font-size="11pt" style:font-size-asian="11pt" style:font-size-complex="11pt"/>
    </style:style>
    <style:style style:name="P37" style:family="paragraph" style:parent-style-name="List_20_Paragraph" style:list-style-name="WWNum1">
      <style:paragraph-properties fo:margin-left="0cm" fo:margin-right="0cm" fo:margin-top="0cm" fo:margin-bottom="0cm" fo:line-height="100%" fo:text-align="justify" style:justify-single-word="false" fo:text-indent="1.252cm" style:auto-text-indent="false">
        <style:tab-stops>
          <style:tab-stop style:position="0cm"/>
        </style:tab-stops>
      </style:paragraph-properties>
      <style:text-properties fo:font-size="11pt" style:font-size-asian="11pt" style:font-size-complex="11pt"/>
    </style:style>
    <style:style style:name="P38" style:family="paragraph" style:parent-style-name="List_20_Paragraph">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39" style:family="paragraph" style:parent-style-name="List_20_Paragraph" style:list-style-name="WWNum1">
      <style:paragraph-properties fo:margin-left="0cm" fo:margin-right="0cm" fo:line-height="100%" fo:text-align="justify" style:justify-single-word="false" fo:text-indent="1.251cm" style:auto-text-indent="false">
        <style:tab-stops>
          <style:tab-stop style:position="0cm"/>
        </style:tab-stops>
      </style:paragraph-properties>
      <style:text-properties fo:font-size="11pt" style:font-size-asian="11pt" style:font-size-complex="11pt"/>
    </style:style>
    <style:style style:name="P40" style:family="paragraph" style:parent-style-name="List_20_Paragraph" style:list-style-name="WWNum1">
      <style:paragraph-properties fo:margin-left="0cm" fo:margin-right="0cm" fo:line-height="100%" fo:text-align="center" style:justify-single-word="false" fo:text-indent="1.251cm" style:auto-text-indent="false">
        <style:tab-stops>
          <style:tab-stop style:position="0cm"/>
        </style:tab-stops>
      </style:paragraph-properties>
      <style:text-properties fo:font-size="11pt" style:font-size-asian="11pt" style:font-size-complex="11pt"/>
    </style:style>
    <style:style style:name="P4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size="11pt" style:font-size-asian="11pt" style:font-size-complex="11pt"/>
    </style:style>
    <style:style style:name="P42"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fo:font-size="11pt" style:font-size-asian="11pt" style:font-size-complex="11pt"/>
    </style:style>
    <style:style style:name="P43" style:family="paragraph" style:parent-style-name="List_20_Paragraph">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font-size="11pt" style:font-size-asian="11pt" style:font-size-complex="11pt"/>
    </style:style>
    <style:style style:name="P44" style:family="paragraph" style:parent-style-name="List_20_Paragraph" style:list-style-name="WWNum1">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font-size="11pt" style:font-size-asian="11pt" style:font-size-complex="11pt"/>
    </style:style>
    <style:style style:name="P45" style:family="paragraph" style:parent-style-name="Style6">
      <style:paragraph-properties fo:margin-left="0cm" fo:margin-right="0.018cm" fo:line-height="100%" fo:text-align="justify" style:justify-single-word="false" fo:orphans="2" fo:widows="2" fo:text-indent="1.251cm" style:auto-text-indent="false"/>
      <style:text-properties fo:font-size="11pt" style:font-size-asian="11pt" style:font-size-complex="11pt"/>
    </style:style>
    <style:style style:name="P46" style:family="paragraph" style:parent-style-name="Style1">
      <style:paragraph-properties fo:margin-left="0cm" fo:margin-right="0cm" fo:line-height="100%" fo:text-indent="1cm" style:auto-text-indent="false"/>
    </style:style>
    <style:style style:name="P47" style:family="paragraph" style:parent-style-name="Style1">
      <style:paragraph-properties fo:margin-left="0cm" fo:margin-right="0cm" fo:line-height="100%" fo:text-align="center" style:justify-single-word="false" fo:orphans="2" fo:widows="2" fo:text-indent="0cm" style:auto-text-indent="false"/>
    </style:style>
    <style:style style:name="P48" style:family="paragraph" style:parent-style-name="Style4">
      <style:paragraph-properties fo:margin-left="0cm" fo:margin-right="0cm" fo:line-height="100%" fo:orphans="2" fo:widows="2" fo:text-indent="1.261cm" style:auto-text-indent="false">
        <style:tab-stops>
          <style:tab-stop style:position="0.25cm"/>
          <style:tab-stop style:position="2.023cm"/>
        </style:tab-stops>
      </style:paragraph-properties>
    </style:style>
    <style:style style:name="P49" style:family="paragraph" style:parent-style-name="Style4">
      <style:paragraph-properties fo:margin-left="0cm" fo:margin-right="0cm" fo:line-height="100%" fo:orphans="2" fo:widows="2" fo:text-indent="1.261cm" style:auto-text-indent="false">
        <style:tab-stops>
          <style:tab-stop style:position="0.25cm"/>
          <style:tab-stop style:position="2.023cm"/>
        </style:tab-stops>
      </style:paragraph-properties>
    </style:style>
    <style:style style:name="P50" style:family="paragraph" style:parent-style-name="Style4">
      <style:paragraph-properties fo:margin-left="0cm" fo:margin-right="0cm" fo:line-height="100%" fo:text-align="end" style:justify-single-word="false" fo:orphans="2" fo:widows="2" fo:text-indent="1.261cm" style:auto-text-indent="false">
        <style:tab-stops>
          <style:tab-stop style:position="0.25cm"/>
          <style:tab-stop style:position="2.023cm"/>
        </style:tab-stops>
      </style:paragraph-properties>
    </style:style>
    <style:style style:name="P51" style:family="paragraph" style:parent-style-name="Normal_20__28_Web_29_">
      <style:paragraph-properties fo:margin-top="0cm" fo:margin-bottom="0cm" fo:line-height="100%" fo:text-align="end" style:justify-single-word="false"/>
      <style:text-properties fo:font-size="11pt" style:font-size-asian="11pt" style:font-size-complex="11pt"/>
    </style:style>
    <style:style style:name="P52" style:family="paragraph" style:parent-style-name="Normal_20__28_Web_29_">
      <style:paragraph-properties fo:margin-top="0cm" fo:margin-bottom="0cm" fo:line-height="100%" fo:text-align="end" style:justify-single-word="false">
        <style:tab-stops>
          <style:tab-stop style:position="0.25cm"/>
        </style:tab-stops>
      </style:paragraph-properties>
      <style:text-properties fo:font-size="11pt" style:font-size-asian="11pt" style:font-size-complex="11pt"/>
    </style:style>
    <style:style style:name="P53" style:family="paragraph" style:parent-style-name="Normal_20__28_Web_29_">
      <style:paragraph-properties fo:margin-top="0cm" fo:margin-bottom="0cm" fo:line-height="100%" fo:text-align="center" style:justify-single-word="false"/>
      <style:text-properties fo:font-size="11pt" style:font-size-asian="11pt" style:font-size-complex="11pt"/>
    </style:style>
    <style:style style:name="P54" style:family="paragraph" style:parent-style-name="Normal_20__28_Web_29_">
      <style:paragraph-properties fo:margin-top="0cm" fo:margin-bottom="0cm" fo:line-height="100%" fo:text-align="justify" style:justify-single-word="false"/>
      <style:text-properties fo:font-size="11pt" style:font-size-asian="11pt" style:font-size-complex="11pt"/>
    </style:style>
    <style:style style:name="P55" style:family="paragraph" style:parent-style-name="Normal_20__28_Web_29_">
      <style:paragraph-properties fo:margin-top="0cm" fo:margin-bottom="0cm" fo:line-height="100%" fo:text-align="justify" style:justify-single-word="false">
        <style:tab-stops>
          <style:tab-stop style:position="0.501cm"/>
        </style:tab-stops>
      </style:paragraph-properties>
      <style:text-properties fo:font-size="11pt" style:font-size-asian="11pt" style:font-size-complex="11pt"/>
    </style:style>
    <style:style style:name="P56" style:family="paragraph" style:parent-style-name="Normal_20__28_Web_29_">
      <style:paragraph-properties fo:margin-top="0cm" fo:margin-bottom="0cm" fo:line-height="100%" fo:text-align="justify" style:justify-single-word="false">
        <style:tab-stops>
          <style:tab-stop style:position="0.25cm"/>
        </style:tab-stops>
      </style:paragraph-properties>
      <style:text-properties fo:font-size="11pt" style:font-size-asian="11pt" style:font-size-complex="11pt"/>
    </style:style>
    <style:style style:name="P57" style:family="paragraph" style:parent-style-name="Normal_20__28_Web_29_">
      <style:paragraph-properties fo:margin-left="0cm" fo:margin-right="0cm" fo:margin-top="0cm" fo:margin-bottom="0cm" fo:line-height="100%" fo:text-align="justify" style:justify-single-word="false" fo:text-indent="1.252cm" style:auto-text-indent="false" fo:background-color="#ffffff">
        <style:tab-stops>
          <style:tab-stop style:position="0cm"/>
        </style:tab-stops>
        <style:background-image/>
      </style:paragraph-properties>
      <style:text-properties fo:font-size="11pt" style:font-size-asian="11pt" style:font-size-complex="11pt"/>
    </style:style>
    <style:style style:name="P58" style:family="paragraph" style:parent-style-name="Normal_20__28_Web_29_" style:list-style-name="WWNum1">
      <style:paragraph-properties fo:margin-left="0cm" fo:margin-right="0cm" fo:margin-top="0cm" fo:margin-bottom="0cm" fo:line-height="100%" fo:text-align="justify" style:justify-single-word="false" fo:text-indent="1.252cm" style:auto-text-indent="false" fo:background-color="#ffffff">
        <style:tab-stops>
          <style:tab-stop style:position="0cm"/>
        </style:tab-stops>
        <style:background-image/>
      </style:paragraph-properties>
      <style:text-properties fo:font-size="11pt" style:font-size-asian="11pt" style:font-size-complex="11pt"/>
    </style:style>
    <style:style style:name="P59" style:family="paragraph" style:parent-style-name="Normal_20__28_Web_29_">
      <style:paragraph-properties fo:margin-left="0cm" fo:margin-right="0cm" fo:margin-top="0cm" fo:margin-bottom="0cm" fo:line-height="100%" fo:text-align="center" style:justify-single-word="false" fo:text-indent="1.252cm" style:auto-text-indent="false" fo:background-color="#ffffff">
        <style:tab-stops>
          <style:tab-stop style:position="0cm"/>
        </style:tab-stops>
        <style:background-image/>
      </style:paragraph-properties>
      <style:text-properties fo:font-size="11pt" style:font-size-asian="11pt" style:font-size-complex="11pt"/>
    </style:style>
    <style:style style:name="P60" style:family="paragraph" style:parent-style-name="Normal_20__28_Web_29_">
      <style:paragraph-properties fo:margin-left="0cm" fo:margin-right="0cm" fo:margin-top="0cm" fo:margin-bottom="0cm" fo:line-height="100%" fo:text-align="justify" style:justify-single-word="false" fo:text-indent="1.252cm" style:auto-text-indent="false" fo:background-color="#ffffff">
        <style:tab-stops>
          <style:tab-stop style:position="0cm"/>
        </style:tab-stops>
        <style:background-image/>
      </style:paragraph-properties>
    </style:style>
    <style:style style:name="P61" style:family="paragraph" style:parent-style-name="Normal_20__28_Web_29_">
      <style:paragraph-properties fo:margin-left="0cm" fo:margin-right="0cm" fo:margin-top="0cm" fo:margin-bottom="0cm" fo:line-height="100%" fo:text-align="justify" style:justify-single-word="false" fo:text-indent="-0.25cm" style:auto-text-indent="false" fo:background-color="#ffffff">
        <style:tab-stops>
          <style:tab-stop style:position="0cm"/>
        </style:tab-stops>
        <style:background-image/>
      </style:paragraph-properties>
      <style:text-properties fo:font-size="11pt" style:font-size-asian="11pt" style:font-size-complex="11pt"/>
    </style:style>
    <style:style style:name="P62" style:family="paragraph" style:parent-style-name="Normal_20__28_Web_29_" style:list-style-name="WWNum1">
      <style:paragraph-properties fo:margin-left="0cm" fo:margin-right="0cm" fo:margin-top="0cm" fo:margin-bottom="0cm" fo:line-height="100%" fo:text-align="center" style:justify-single-word="false" fo:text-indent="0cm" style:auto-text-indent="false" fo:background-color="#ffffff">
        <style:tab-stops>
          <style:tab-stop style:position="0cm"/>
          <style:tab-stop style:position="1.752cm"/>
        </style:tab-stops>
        <style:background-image/>
      </style:paragraph-properties>
      <style:text-properties fo:font-size="11pt" style:font-size-asian="11pt" style:font-size-complex="11pt"/>
    </style:style>
    <style:style style:name="P63" style:family="paragraph" style:parent-style-name="Normal_20__28_Web_29_" style:list-style-name="WWNum1">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1pt" fo:font-weight="bold" style:font-size-asian="11pt" style:font-weight-asian="bold" style:font-size-complex="11pt" style:font-weight-complex="bold"/>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style:font-name-asian="Calibri1" style:font-name-complex="Times New Roman1"/>
    </style:style>
    <style:style style:name="T8" style:family="text">
      <style:text-properties style:font-name="Times New Roman" style:font-name-asian="Times New Roman1" style:language-asian="ru" style:country-asian="RU" style:font-name-complex="Times New Roman1"/>
    </style:style>
    <style:style style:name="T9" style:family="text">
      <style:text-properties style:font-name="Times New Roman" style:font-name-asian="Times New Roman1" style:font-name-complex="Times New Roman1"/>
    </style:style>
    <style:style style:name="T10" style:family="text">
      <style:text-properties style:font-name="Times New Roman" fo:font-size="11pt" style:font-size-asian="11pt" style:font-name-complex="Times New Roman1" style:font-size-complex="11pt"/>
    </style:style>
    <style:style style:name="T11" style:family="text">
      <style:text-properties style:font-name="Times New Roman" fo:font-size="11pt" fo:font-weight="bold" style:font-size-asian="11pt" style:font-weight-asian="bold" style:font-name-complex="Times New Roman1" style:font-size-complex="11pt"/>
    </style:style>
    <style:style style:name="T12" style:family="text">
      <style:text-properties style:font-name="Times New Roman" fo:font-size="11pt" style:font-name-asian="Calibri1" style:font-size-asian="11pt" style:font-name-complex="Times New Roman1" style:font-size-complex="11pt"/>
    </style:style>
    <style:style style:name="T13" style:family="text">
      <style:text-properties fo:color="#000000"/>
    </style:style>
    <style:style style:name="T14" style:family="text">
      <style:text-properties fo:color="#000000" style:font-name="Times New Roman" style:font-name-asian="Times New Roman1" style:language-asian="ru" style:country-asian="RU" style:font-name-complex="Times New Roman1"/>
    </style:style>
    <style:style style:name="T15" style:family="text">
      <style:text-properties fo:color="#000000" style:font-name="Times New Roman" fo:font-weight="bold" style:font-name-asian="Times New Roman1" style:language-asian="ru" style:country-asian="RU" style:font-weight-asian="bold" style:font-name-complex="Times New Roman1"/>
    </style:style>
    <style:style style:name="T16" style:family="text">
      <style:text-properties fo:color="#000000" style:font-name="Times New Roman" fo:font-weight="normal" style:font-weight-asian="normal" style:font-name-complex="Times New Roman1"/>
    </style:style>
    <style:style style:name="T17" style:family="text">
      <style:text-properties fo:color="#000000" fo:font-weight="bold" style:font-weight-asian="bold"/>
    </style:style>
    <style:style style:name="T18" style:family="text">
      <style:text-properties fo:color="#000000" fo:font-weight="normal" style:font-weight-asian="normal"/>
    </style:style>
    <style:style style:name="T19" style:family="text">
      <style:text-properties fo:color="#000000" fo:font-size="11pt" style:font-size-asian="11pt" style:font-size-complex="11pt"/>
    </style:style>
    <style:style style:name="T20" style:family="text">
      <style:text-properties fo:color="#000000" fo:font-size="11pt" fo:font-weight="bold" style:font-size-asian="11pt" style:font-weight-asian="bold" style:font-size-complex="11pt" style:font-weight-complex="bold"/>
    </style:style>
    <style:style style:name="T21" style:family="text">
      <style:text-properties fo:color="#1b1f21" style:font-name="Times New Roman" fo:font-weight="bold" style:font-name-asian="Times New Roman1" style:language-asian="ru" style:country-asian="RU" style:font-weight-asian="bold" style:font-name-complex="Times New Roman1" style:font-weight-complex="bold"/>
    </style:style>
    <style:style style:name="T22" style:family="text">
      <style:text-properties fo:color="#1b1f21" style:font-name="Times New Roman" style:font-name-asian="Times New Roman1" style:language-asian="ru" style:country-asian="RU" style:font-name-complex="Times New Roman1"/>
    </style:style>
    <style:style style:name="T23" style:family="text">
      <style:text-properties fo:color="#1b1f21" style:font-name="Arial1" style:font-name-asian="Times New Roman1" style:language-asian="ru" style:country-asian="RU" style:font-name-complex="Arial2"/>
    </style:style>
    <style:style style:name="T24" style:family="text">
      <style:text-properties style:font-name="Symbol" style:font-name-complex="Times New Roman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Приложение №1</text:span></text:p>
      <text:p text:style-name="P18"><text:span text:style-name="T2">к приказу ГБУ РС(Я) «РЦССВ»</text:span></text:p>
      <text:p text:style-name="P18"><text:span text:style-name="T2">от 19.10.2021 №75-ОД</text:span></text:p>
      <text:p text:style-name="P18"><text:span text:style-name="T2">«Об утверждении положений и правил, регламентирующие порядок, условия организации и проведения процесса реализации образовательных программ ДПО в ГБУ РС(Я) «Республиканский центр содействия семейному воспитанию»</text:span></text:p>
      <text:p text:style-name="P17"/>
      <text:p text:style-name="P21"/>
      <text:p text:style-name="P7"><text:span text:style-name="T5">ПОЛОЖЕНИЕ</text:span></text:p>
      <text:p text:style-name="P7"><text:span text:style-name="T5">о курсах повышения квалификации</text:span></text:p>
      <text:p text:style-name="P7"><text:span text:style-name="T5">ГБУ РС(Я) «Республиканский центр содействия семейному воспитанию» </text:span></text:p>
      <text:p text:style-name="P22"/>
      <text:p text:style-name="P24"><text:span text:style-name="T2">Курсы повышения квалификации на базе Государственного бюджетного учреждения Республики Саха (Якутия) «Республиканский центр содействия семейному воспитанию» (далее - Учреждение) проводятся в целях развития кадрового потенциала в соответствии с потребностями Учреждения и обеспечения непрерывного процесса профессионального развития каждого специалиста. Высокое качество обучения обеспечивается квалифицированным преподавательским составом, выбором наиболее оптимального режима и методик обучения. </text:span></text:p>
      <text:p text:style-name="P24"><text:span text:style-name="T2">Настоящее положение подготовлено в соответствии с: </text:span></text:p>
      <text:p text:style-name="P24"><text:span text:style-name="T2">- Федеральными законом от 29.12.2012 г. №273 – ФЗ «Об образовании в Российской Федерации»;</text:span></text:p>
      <text:p text:style-name="P24"><text:span text:style-name="T2">- Приказом Минобрнауки России от 01.07.2013 г. №499 (ред. от 15.11.2013 г.) «Об утверждении порядка организации и осуществления образовательной деятельности по дополнительным профессиональным программам»; <text:s/></text:span></text:p>
      <text:p text:style-name="P24"><text:span text:style-name="T2">- Уставом Учреждения от 29 июля 2020 года; </text:span></text:p>
      <text:p text:style-name="P24"><text:span text:style-name="T2">- Положением о дополнительном профессиональном образовании Учреждения от <text:s text:c="34"/>19 октября 2021 года. </text:span></text:p>
      <text:p text:style-name="P7"><text:span text:style-name="T5">1. Общие положения</text:span></text:p>
      <text:p text:style-name="P24"><text:span text:style-name="T2">1.1. Курсы повышения квалификации реализуются в рамках программ дополнительного профессионального образования специалистов в целях совершенствования их профессиональных компетенций, повышения профессионального уровня, деловых качеств. </text:span></text:p>
      <text:p text:style-name="P24"><text:span text:style-name="T2">1.2. Содержание курсов повышения квалификации определяется учебным планом, разработанным и утверждённым Учреждением. </text:span></text:p>
      <text:p text:style-name="P24"><text:span text:style-name="T2">1.3. Дополнительные профессиональные образовательные программы повышения квалификации составлены в рамках требований профессиональных стандартов и нацелены на приобретение знаний, умений и навыков, необходимых слушателям с учетом их профессиональных компетенций. </text:span></text:p>
      <text:p text:style-name="P24"><text:span text:style-name="T2">1.4. Обучение проводится на основе договора об образовании, заключаемого со слушателем и (или) с физическим или юридическим лицом, обязующимся оплатить обучение лица, зачисляемого на обучение. </text:span></text:p>
      <text:p text:style-name="P24"><text:span text:style-name="T2">1.5. Курсы повышение квалификации реализуют образовательные программы дополнительного профессионального образования на основании лицензии №2381 от 20 мая 2020 года.</text:span></text:p>
      <text:p text:style-name="P24"><text:span text:style-name="T2">1.6. К освоению дополнительных профессиональных программ допускаются лица, имеющие среднее профессиональное и (или) высшее образование, а также лица, получающие среднее профессиональное и (или) высшее образование. </text:span></text:p>
      <text:p text:style-name="P24"><text:span text:style-name="T2">1.7. Содержание реализуемой дополнительной профессиональной программы учитывает профессиональные стандарты, квалификационные требования, указанные в квалификационных справочниках по соответствующим должностям, профессиям и специальностям, квалификационные требования к профессиональным требованиям к профессиональным знаниям и навыкам, необходимым для исполнения должностных обязанностей, которые устанавливаются в соответствии с федеральными законами и иными нормативно правовыми актами Российской Федерации. </text:span></text:p>
      <text:p text:style-name="P7"><text:span text:style-name="T5">2. Цели и задачи курсов повышения квалификации</text:span></text:p>
      <text:p text:style-name="P24"><text:span text:style-name="T2">2.1. Цели:</text:span></text:p>
      <text:p text:style-name="P24"><text:span text:style-name="T2">- развивать профессиональную компетентность специалистов;</text:span></text:p>
      <text:p text:style-name="P24"><text:span text:style-name="T2">- обновлять теоретические и практические знания в соответствии с постоянно повышающимися требованиями к уровню подготовки специалистов.</text:span></text:p>
      <text:p text:style-name="P24"><text:span text:style-name="T2">2.2. Задачи: </text:span></text:p>
      <text:p text:style-name="P24"><text:span text:style-name="T2">- обновлять и углублять знания в области теории и методики психологической и педагогической деятельности на основе современных достижений науки и культуры, прогрессивных технологий и передового опыта;</text:span></text:p>
      <text:p text:style-name="P24"><text:soft-page-break/><text:span text:style-name="T2">- поддерживать и совершенствовать профессиональный уровень слушателей в соответствие с современными требованиями;</text:span></text:p>
      <text:p text:style-name="P24"><text:span text:style-name="T2">- совершенствование и (или) получение новой компетенции, необходимой для профессиональной деятельности, и (или) повышение профессионального уровня в рамках имеющейся квалификации. <text:s/></text:span></text:p>
      <text:p text:style-name="P28"><text:span text:style-name="T5">3. Формы и сроки повышения квалификации</text:span></text:p>
      <text:p text:style-name="P24"><text:span text:style-name="T2">3.1. Формы обучения и сроки освоения программ курсов повышения квалификации определяются дополнительной образовательной программой.</text:span></text:p>
      <text:p text:style-name="P24"><text:span text:style-name="T2">3.2. <text:s/>Дополнительные образовательные программы разрабатываются и утверждаются методическим советом «Экспертная группа». </text:span></text:p>
      <text:p text:style-name="P24"><text:span text:style-name="T2">3.3. При реализации программы может применяться модульный принцип построение образовательных программ, использование различных образовательных технологий. </text:span></text:p>
      <text:p text:style-name="P24"><text:span text:style-name="T2">3.3. Курсы повышение квалификации реализует следующие виды дополнительного профессионального образования: повышение квалификации.</text:span></text:p>
      <text:p text:style-name="P24"><text:span text:style-name="T2">3.4. Минимально допустимый срок освоения программ повышения квалификации – 16 часов. </text:span></text:p>
      <text:p text:style-name="P24"><text:span text:style-name="T2">3.5. Образовательный процесс может осуществляться в течение всего календарного года. Для всех видов занятий устанавливается академический час продолжительностью 45 минут. Продолжительность ежедневных занятий не должна превышать 10 академических часов с обеденным перерывом на 1 час. </text:span></text:p>
      <text:p text:style-name="P24"><text:span text:style-name="T2">3.6. Слушателям, успешно освоившим соответствующую дополнительную профессиональную программу и прошедшим итоговую аттестацию, выдается удостоверение о прохождении курса повышения квалификации с соответствующим количеством академических часов по дополнительной образовательной программе. Образец удостоверение установлен Учреждением. </text:span></text:p>
      <text:p text:style-name="P28"><text:span text:style-name="T5">4. Права и обязанности слушателей курсов повышения квалификации</text:span></text:p>
      <text:p text:style-name="P24"><text:span text:style-name="T2">4.1. Слушателями курсов являются зарегистрированные лица в день проведения курсов повышения квалификации перед началом обучения. Бланк установлен Учреждением </text:span><text:span text:style-name="T6">(Приложение 1). </text:span><text:span text:style-name="T2"><text:s/></text:span></text:p>
      <text:p text:style-name="P24"><text:span text:style-name="T2">4.2. Права и обязанности слушателей, их материальное обеспечение определяются уставом и правилами внутреннего распорядка Учреждения. </text:span></text:p>
      <text:p text:style-name="P24"><text:span text:style-name="T2">4.3. Слушатели курсов имеют право: </text:span></text:p>
      <text:p text:style-name="P24"><text:span text:style-name="T2">- частично участвовать в формировании содержания образовательных программ;</text:span></text:p>
      <text:p text:style-name="P24"><text:span text:style-name="T2">- принимать участие в конференциях и семинарах, представлять в изданиях Учреждения свои публикации научных работ и другие материалы.</text:span></text:p>
      <text:p text:style-name="P24"><text:span text:style-name="T2">4.4. Слушатели курсов обязаны:</text:span></text:p>
      <text:p text:style-name="P24"><text:span text:style-name="T2">- полностью выполнять учебный план в соответствии с программой дополнительного образования;</text:span></text:p>
      <text:p text:style-name="P24"><text:span text:style-name="T2">- посещать полностью учебные занятия, выполнять в установленные сроки все виды заданий, предусмотренные соответствующей образовательной программой курсов;</text:span></text:p>
      <text:p text:style-name="P24"><text:span text:style-name="T2">- бережно и аккуратно относиться к помещениям, учебному оборудованию, учебным пособиям и другому имуществу Учреждения;</text:span></text:p>
      <text:p text:style-name="P24"><text:span text:style-name="T2">- соблюдать установленный общественный порядок, общепринятые нормы, не допускать действий, мешающих проведению учебного процесса;</text:span></text:p>
      <text:p text:style-name="P24"><text:span text:style-name="T2">- неукоснительно выполнять требования правил охраны труда, противопожарной безопасности, производственной санитарии и гигиены;</text:span></text:p>
      <text:p text:style-name="P24"><text:span text:style-name="T2">- соблюдать нравственные и этические правила и нормы. </text:span></text:p>
      <text:p text:style-name="P28"><text:span text:style-name="T5">5. Управление курсами</text:span></text:p>
      <text:p text:style-name="P24"><text:span text:style-name="T2">5.1. Общее руководство курсами осуществляется директором Учреждения. Курсы в своей деятельности подотчетны также директору. <text:s/></text:span></text:p>
      <text:p text:style-name="P24"><text:span text:style-name="T2">5.2. Структура и смета расходов курсов утверждается директором Учреждения.</text:span></text:p>
      <text:p text:style-name="P24"><text:span text:style-name="T2">5.3. Непосредственное управление курсами осуществляет отделение по повышению квалификации Учреждения.</text:span></text:p>
      <text:p text:style-name="P24"><text:span text:style-name="T2">5.4. Взаимоотношение с заказчиком определяются договором на оказание платных образовательных услуг, заключаемых с Учреждением.</text:span></text:p>
      <text:p text:style-name="P24"><text:span text:style-name="T2">5.5. Отделение по повышению квалификации ведет учет обучаемых. <text:s/></text:span></text:p>
      <text:list xml:id="list5230555187497618079" text:style-name="L1">
        <text:list-item>
          <text:list>
            <text:list-item>
              <text:p text:style-name="P25"><text:span text:style-name="T2">Отделение по повышению квалификации несет ответственность порядок выдачи удостоверений под роспись. </text:span><text:span text:style-name="T6">(Приложение 2).</text:span></text:p>
            </text:list-item>
          </text:list>
        </text:list-item>
      </text:list>
      <text:p text:style-name="P19"><text:span text:style-name="T2">Приложение №2</text:span></text:p>
      <text:p text:style-name="P19"><text:span text:style-name="T2">к приказу ГБУ РС(Я) «РЦССВ»</text:span></text:p>
      <text:p text:style-name="P19"><text:span text:style-name="T2">от 19.10.2021 №75-ОД</text:span></text:p>
      <text:p text:style-name="P4"/>
      <text:p text:style-name="P7"><text:span text:style-name="T5">Положение </text:span></text:p>
      <text:p text:style-name="P7"><text:span text:style-name="T5">о применении дистанционных образовательных технологий и электронного обучения при реализации дополнительного профессионального образования в </text:span></text:p>
      <text:p text:style-name="P7"><text:span text:style-name="T5">ГБУ РС (Я) «Республиканский центр содействия семейному воспитанию»</text:span></text:p>
      <text:p text:style-name="P3"/>
      <text:p text:style-name="P24"><text:soft-page-break/><text:span text:style-name="T2">Положение об использовании электронного обучения, дистанционных образовательных технологий при реализации дополнительных профессиональных программ (далее – Положение) разработано в целях реализации статьи 16 Федерального закона от 29 декабря 2012 г. № 273-ФЗ «Об образовании в Российской Федерации», приказа Министерства образования и науки Российской Федерации от 23 августа 2017 г. № 816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 и устанавливает правила применения электронного обучения, дистанционных образовательных технологий при реализации дополнительных профессиональных программ в Государственном бюджетном учреждении Республики Саха (Якутия) «Республиканский центр содействия семейному воспитанию» (далее - Учреждение).</text:span></text:p>
      <text:p text:style-name="P24"><text:span text:style-name="T2">В настоящем Положении применяются следующие термины с соответствующими определениями: </text:span></text:p>
      <text:p text:style-name="P24"><text:span text:style-name="T6">аутентификация пользователя</text:span><text:span text:style-name="T2"> – процедура проверки подлинности пользователя путем сравнения введенного им пароля с паролем, сохраненным в базе данных пользователей. </text:span></text:p>
      <text:p text:style-name="P24"><text:span text:style-name="T6">дистанционные образовательные технологии</text:span><text:span text:style-name="T2"> (ДОТ) –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 </text:span></text:p>
      <text:p text:style-name="P24"><text:span text:style-name="T6">дополнительная профессиональная программа </text:span><text:span text:style-name="T2">(ДПП) – программа повышения квалификации, программа профессиональной переподготовки. Утвержденная в установленном порядке учебно-методическая документация. </text:span></text:p>
      <text:p text:style-name="P24"><text:span text:style-name="T6">дополнительное профессиональное образование</text:span><text:span text:style-name="T2"> (ДПО) - дополнительное профессиональное образование направлено на удовлетворение образовательных и профессиональных потребностей, профессиональное развитие человека, обеспечение соответствия его квалификации меняющимся условиям профессиональной деятельности и социальной среды. </text:span></text:p>
      <text:p text:style-name="P24"><text:span text:style-name="T6">единая система идентификации и аутентификации</text:span><text:span text:style-name="T2"> (ЕСИА) – информационная система в Российской Федерации, обеспечивающая санкционированный доступ участников информационного взаимодействия (граждан-заявителей и должностных лиц органов исполнительной власти) к информации, содержащейся в государственных информационных системах и иных информационных системах. </text:span></text:p>
      <text:p text:style-name="P24"><text:span text:style-name="T6">идентификация личности</text:span><text:span text:style-name="T2"> – установление личности конкретного человека по совокупности всех свойств и признаков, отличающих его от других людей. образовательная программа – комплекс основных характеристик образования (объем, содержание, планируемые результаты), организационно-педагогических условий, форм аттестации. </text:span></text:p>
      <text:p text:style-name="P24"><text:span text:style-name="T6">слушатели</text:span><text:span text:style-name="T2"> – лица, осваивающие дополнительные профессиональные программы. </text:span></text:p>
      <text:p text:style-name="P24"><text:span text:style-name="T6">электронное обучение</text:span><text:span text:style-name="T2"> (ЭО) –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 технических средств, а также информационно-телекоммуникационных сетей, обеспечивающих передачу по линиям связи указанной информации, взаимодействие обучающихся и педагогических работников. </text:span></text:p>
      <text:p text:style-name="P24"><text:span text:style-name="T6">электронный учебно-методический комплекс</text:span><text:span text:style-name="T2"> (ЭУМК) – структурированная совокупность электронной учебно-методической документации, электронных образовательных ресурсов, средств обучения и контроля знаний, содержащих взаимосвязанный контент и предназначенных для совместного применения в целях эффективного изучения обучающимися учебных предметов, курсов, дисциплин и их компонентов. </text:span></text:p>
      <text:p text:style-name="P24"><text:span text:style-name="T6">электронная информационно-образовательная среда</text:span><text:span text:style-name="T2"> – совокупность электронных информационных ресурсов, электронных образовательных ресурсов, средств информационно-коммуникационных технологий и автоматизированных систем, необходимых для обеспечения освоения обучающимися образовательных программ в полном объеме независимо от их местонахождения.</text:span></text:p>
      <text:p text:style-name="P7"><text:span text:style-name="T2">1</text:span><text:span text:style-name="T5">. Общие положения</text:span></text:p>
      <text:p text:style-name="P24"><text:span text:style-name="T2">1.1. Основными целями использования электронного обучения, дистанционных образовательных технологий в учебном процессе являются: </text:span></text:p>
      <text:p text:style-name="P30"><text:span text:style-name="T2">- увеличение объема предоставления образовательных услуг в области ДПО;</text:span></text:p>
      <text:p text:style-name="P30"><text:span text:style-name="T2">- повышение уровня использования современных информационных <text:s text:c="2"/>технологий в программах ДПО;</text:span></text:p>
      <text:p text:style-name="P30"><text:span text:style-name="T2">- обеспечение доступности ДПО за счет предоставления возможности получения образовательных услуг непосредственно по месту жительства и работы обучающихся;</text:span></text:p>
      <text:p text:style-name="P30"><text:span text:style-name="T2">- снижение интенсивности аудиторной нагрузки и совершенствование организации самостоятельной работы слушателей.</text:span></text:p>
      <text:p text:style-name="P24"><text:span text:style-name="T2">1.2. Дополнительные профессиональные программы повышения квалификации и профессиональной переподготовки или их части реализуются с применением ЭО, ДОТ во всех формах обучения (очная, очно-заочная, заочная) при проведении учебных занятий, практик, текущего контроля успеваемости, промежуточной, итоговой аттестации обучающихся.</text:span></text:p>
      <text:p text:style-name="P24"><text:soft-page-break/><text:span text:style-name="T2">1.3. Учреждение размещает информацию о реализации ДПП полностью или частично с применением ЭО, ДОТ на сайте и в других информационных источниках (каталогах, листовках, буклетах, графиках обучения, информационных стендах и др.). </text:span></text:p>
      <text:p text:style-name="P24"><text:span text:style-name="T2">1.4. Организацию обучения с использованием ЭО и ДОТ в Учреждении осуществляет специализированное отделение или специалисты с целью: </text:span></text:p>
      <text:p text:style-name="P30"><text:span text:style-name="T2">- методического и информационно-технического обеспечения учебного процесса с использованием ЭО, ДОТ, а также обеспечения доступа преподавателей и слушателей к электронной информационно-образовательной среде;</text:span></text:p>
      <text:p text:style-name="P30"><text:span text:style-name="T2">- сопровождения учебного процесса с использованием ЭО, ДОТ, регистрации слушателей и преподавателей в системе дистанционного обучения (СДО) образовательной организации; </text:span></text:p>
      <text:p text:style-name="P30"><text:span text:style-name="T2">- регистрации результатов промежуточной аттестации и текущего контроля успеваемости слушателей; </text:span></text:p>
      <text:p text:style-name="P30"><text:span text:style-name="T2">- обеспечения взаимодействия преподавателей, слушателей и учебно-вспомогательного персонала.</text:span></text:p>
      <text:p text:style-name="P24"><text:span text:style-name="T2">1.5. При реализации дополнительных профессиональных программ с применением электронного обучения, дистанционных образовательных технологий местом осуществления образовательной деятельности является место нахождения Учреждения, осуществляющей образовательную деятельность, независимо от места нахождения обучающихся.</text:span></text:p>
      <text:p text:style-name="P24"><text:span text:style-name="T2">1.6. При реализации дополнительных профессиональных программ с применением электронного обучения, дистанционных образовательных технологий Учреждение обеспечивает защиту сведений, составляющих государственную или иную охраняемую законом тайну.</text:span></text:p>
      <text:p text:style-name="P24"><text:span text:style-name="T2">1.7. При реализации ДПП или их частей с применением исключительно ЭО, ДОТ должна быть обеспечена идентификация личности обучающегося и контроль соблюдения условий проведения мероприятий, в рамках которых осуществляется оценка результатов обучения. Идентификация личности обучающегося может обеспечиваться одним из двух способов: </text:span></text:p>
      <text:p text:style-name="P24"><text:span text:style-name="T2">- при первом способе идентификация личности обучающегося обеспечивается специалистами Учреждения посредством единовременного сравнения изображения на фотографии в документе, удостоверяющем личность обучающегося, с внешностью обучающегося при личном визите или в процессе видеотрансляции или по фотографии, на которой должен быть изображен обучающийся, держащий в руках документ, удостоверяющий его личность, открытый на развороте с фотографией. Последующая идентификация обучающегося осуществляется посредством автоматической аутентификации пользователя в системе дистанционного обучения с помощью уникальной пары логина и пароля;</text:span></text:p>
      <text:p text:style-name="P24"><text:span text:style-name="T2">- при втором способе идентификация личности обучающегося обеспечивается автоматически посредством Единой системы идентификации и аутентификации при каждом сеансе работы обучающегося в системе дистанционного обучения образовательной организации.</text:span></text:p>
      <text:p text:style-name="P24"><text:span text:style-name="T2">Контроль соблюдения условий проведения мероприятий, в рамках которых осуществляется оценка результатов обучения, обеспечивается специалистами Учреждения, а также автоматически с помощью функционала СДО образовательной организации.</text:span></text:p>
      <text:p text:style-name="P24"><text:span text:style-name="T2">1.8. Все стороны организации ЭО и обучения с использованием ДОТ, не описанные настоящим Положением, регламентируются соответствующими локальными нормативными актами Учреждения для традиционного обучения.</text:span></text:p>
      <text:p text:style-name="P28"><text:span text:style-name="T2">2. </text:span><text:span text:style-name="T5">Требования к условиям для функционирования электронной информационно-образовательной среды</text:span></text:p>
      <text:p text:style-name="P24"><text:span text:style-name="T2">2.1. При реализации ДПП с применением исключительно ЭО, ДОТ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ДПП в полном объеме независимо от места нахождения обучающихся. </text:span></text:p>
      <text:p text:style-name="P24"><text:span text:style-name="T2">2.2. Оснащенность учебного процесса электронными информационными ресурсами и электронными образовательными ресурсами.</text:span></text:p>
      <text:p text:style-name="P24"><text:span text:style-name="T2">2.2.1. Электронные информационные ресурсы: электронно-библиотечные ресурсы и системы, нормативные, правовые и информационно-справочные системы, словари, хрестоматии, энциклопедии, атласы, научные издания, периодические издания, проектная документация, рефераты и др.</text:span></text:p>
      <text:p text:style-name="P24"><text:span text:style-name="T2">2.2.2. Электронные образовательные ресурсы: электронный учебно-методический комплекс по дополнительной профессиональной программе (разделам, дисциплинам (модулям), электронный курс, интерактивный учебник, мультимедийный ресурс, учебные видео ресурсы, электронный учебник, электронное учебное пособие, электронная презентация, электронный практикум, учебные прикладные программные средства и др. </text:span></text:p>
      <text:p text:style-name="P24"><text:span text:style-name="T2">2.2.3. Возможно использование в учебном процессе других традиционных образовательных ресурсов (библиотечное обслуживание по абонементу и в читальном зале). </text:span></text:p>
      <text:p text:style-name="P24"><text:span text:style-name="T2">2.3. Информационные технологии, телекоммуникационные технологии, технологические средства.</text:span></text:p>
      <text:p text:style-name="P24"><text:soft-page-break/><text:span text:style-name="T2">2.3.1. Учреждение не обеспечивает серверным оборудованием, информационными и телекоммуникационными технологиями, средствами обучения и/или специального программного обеспечения для создания электронных образовательных ресурсов и проведения занятий с применением ДОТ слушателей.</text:span></text:p>
      <text:p text:style-name="P24"><text:span text:style-name="T2">2.3.2. Преподавателям, осуществляющим проведение учебных занятий с применением ЭО, ДОТ, предоставляется возможность дистанционного взаимодействия со слушателями в синхронном и (или) асинхронном режимах путем предоставления авторизованного доступа к информационным системам. </text:span></text:p>
      <text:p text:style-name="P24"><text:span text:style-name="T2">2.3.3. При организации учебного процесса с использованием ЭО, ДОТ слушателям обеспечивается авторизованный доступ к электронным информационным ресурсам и электронным образовательным ресурсам и возможность дистанционного взаимодействия с преподавателями посредством информационных систем. </text:span></text:p>
      <text:p text:style-name="P24"><text:span text:style-name="T2">2.3.4. Для проведения учебных занятий, текущего контроля, промежуточной и итоговой аттестации в режиме видеоконференцсвязи (вебинар) в Учреждении используется специализированная информационная система видеоконференцсвязи, позволяющая в процессе видеоконференции демонстрировать различные текстовые, графические или видеоматериалы; демонстрировать различные приложения и процесс.</text:span></text:p>
      <text:p text:style-name="P24"><text:span text:style-name="T2">2.4. Кадровое обеспечение учебного процесса</text:span></text:p>
      <text:p text:style-name="P24"><text:span text:style-name="T2">2.4.1. Учреждение обеспечивает соответствующий применяемым технологиям уровень подготовки педагогических, научных, учебно-вспомогательных работников, участвующих в реализации дополнительных профессиональных программ с использованием ЭО, ДОТ.</text:span></text:p>
      <text:p text:style-name="P24"><text:span text:style-name="T2">2.4.2. Проведение учебных занятий с использованием ЭО, ДОТ осуществляют преподаватели, прошедшие повышение квалификации или профессиональную переподготовку, направленные на изучение специальных методов обучения с использованием различных видов ДОТ, и имеющие документ о квалификации государственного или установленного образца.</text:span></text:p>
      <text:p text:style-name="P7"><text:span text:style-name="T2">3</text:span><text:span text:style-name="T5">. Организация учебного процесса</text:span><text:span text:style-name="T2"> </text:span></text:p>
      <text:p text:style-name="P24"><text:span text:style-name="T2">3.1. Реализация дополнительных профессиональных программ повышения квалификации и профессиональной переподготовки с использованием ЭО, ДОТ (частично или в полном объеме) осуществляется по соответствующим учебным планам и календарным учебным графикам, разрабатываемым и утверждаемым в установленном в образовательной организации порядке. </text:span></text:p>
      <text:p text:style-name="P24"><text:span text:style-name="T2">3.2. Срок освоения ДПП с использованием ЭО, ДОТ определяется образовательной программой и договором об образовании.</text:span></text:p>
      <text:p text:style-name="P24"><text:span text:style-name="T2">3.3. В договоре на оказание платных образовательных услуг в сфере дополнительного профессионального образования и в заявлении поступающих на обучение по ДПП должно быть указано на наличие применения дистанционных образовательных технологий. </text:span></text:p>
      <text:p text:style-name="P24"><text:span text:style-name="T2">3.4. Использование ЭО, ДОТ не исключает возможности проведения учебных и практических занятий, практик, текущего контроля, промежуточной и итоговой аттестаций путем непосредственного взаимодействия преподавателя со слушателем. Объем аудиторной нагрузки и соотношение объема занятий, проводимых путем непосредственного взаимодействия педагогического работника с обучающимся, и учебных занятий с применением ЭО, ДОТ определяется учебным планом ДПП, реализуемой с использованием ЭО, ДОТ. При реализации ДПП или их частей с применением ЭО, ДОТ допускается отсутствие аудиторных занятий. </text:span></text:p>
      <text:p text:style-name="P24"><text:span text:style-name="T2">3.5. При реализации ДПП или их частей с применением ЭО, ДОТ слушателям оказывается учебно-методическая помощь, в том числе в форме индивидуальных консультаций дистанционно с использованием информационных и телекоммуникационных технологий. </text:span></text:p>
      <text:p text:style-name="P24"><text:span text:style-name="T2">3.6. Для учебных занятий, проводимых с применением ЭО, ДОТ составляются календарный учебный график проведения дистанционных занятий и расписание вебинаров (видеоконференций) и утверждаются в установленном в образовательной организации порядке. </text:span></text:p>
      <text:p text:style-name="P24"><text:span text:style-name="T2">3.7. Календарный учебный график проведения дистанционных занятий составляется исходя из следующих условий: в соответствии с объемом учебных занятий, проводимых с применением ЭО, ДОТ, указанным в учебном плане программы (раздела, дисциплины (модуля), определяется количество недель, в течение которых проводятся дистанционные занятия по программе (разделу, дисциплине (модулю). </text:span></text:p>
      <text:p text:style-name="P24"><text:span text:style-name="T2">3.8. Объем учебных занятий, проводимых с применением ЭО, ДОТ, может быть реализован в виде дистанционных мероприятий, проводимых в синхронном режиме (чаты, видеоконференции) и/или в виде самостоятельного изучения слушателями учебных материалов (ЭУМК, электронных информационных ресурсов, электронных образовательных ресурсов) и дистанционных мероприятий, проводимых в асинхронном режиме (форумы, задания, опросы, тесты и т.д.). </text:span></text:p>
      <text:p text:style-name="P24"><text:span text:style-name="T2">3.9. Авторизованный доступ к необходимым учебным материалам (к ЭУМК, электронным информационным ресурсам, электронным образовательным ресурсам) предоставляется слушателям в СДО образовательной организации. Возможно предоставление учебных материалов слушателям лично, по электронной почте.</text:span></text:p>
      <text:p text:style-name="P24"><text:span text:style-name="T2">3.10. По программам повышения квалификации, реализуемым с использованием ЭО, ДОТ, в случае технической и организационной возможности заказчика рекомендуется проведение от 10% до 20% от </text:span><text:soft-page-break/><text:span text:style-name="T2">объема учебных занятий, проводимых с применением ЭО, ДОТ, в режиме видеоконференцсвязи. Дистанционные мероприятия, проводимые в асинхронном режиме, могут отсутствовать. </text:span></text:p>
      <text:p text:style-name="P24"><text:span text:style-name="T2">3.11. По программам профессиональной переподготовки, реализуемым с использованием ЭО, ДОТ, дистанционные мероприятия, проводимые в синхронном режиме, могут отсутствовать. Проведение дистанционных мероприятий в асинхронном режиме обязательно. </text:span></text:p>
      <text:p text:style-name="P24"><text:span text:style-name="T2">3.12. Организация учебных занятий, проводимых в режиме видеоконференций (вебинаров), осуществляется специалистами Учреждения и включает: информирование слушателей о технических требованиях к оборудованию и каналам связи, предварительную проверку связи со слушателями, создание и настройку вебинара в информационной системе видеоконференцсвязи, предоставление преподавателям и слушателям гиперссылки на URL-адрес (адрес ресурса в сети Интернет) вебинара, предоставление (при необходимости) рабочего места преподавателю, контроль состояния вебинара в процессе его проведения, запись вебинара, видеомонтаж вебинара (при необходимости), предоставление слушателям доступа к записи вебинара. </text:span></text:p>
      <text:p text:style-name="P24"><text:span text:style-name="T2">3.13. Дистанционные мероприятия в асинхронном режиме в СДО преподаватели создают и проводят самостоятельно. </text:span></text:p>
      <text:p text:style-name="P24"><text:span text:style-name="T2">3.14. Срок проверки преподавателями отчетов и ответов слушателей на дистанционные задания, а также ответов преподавателей на вопросы слушателей, задаваемые дистанционно, не должен превышать одной недели с момента размещения в СДО или других заранее оговариваемых информационных системах указанных отчетов, ответов и вопросов слушателей. </text:span></text:p>
      <text:p text:style-name="P24"><text:span text:style-name="T2">3.15. Текущий контроль успеваемости, промежуточная аттестация, защита курсовых работ и проектов могут осуществляться очно или дистанционно согласно учебному плану в сроки, установленные календарным учебным графиком.</text:span></text:p>
      <text:p text:style-name="P28"><text:span text:style-name="T2">4. </text:span><text:span text:style-name="T5">Организация итоговой аттестации слушателей</text:span></text:p>
      <text:p text:style-name="P24"><text:span text:style-name="T2">4.1. Итоговая аттестация слушателей по дополнительным профессиональным программам повышения квалификации и профессиональной переподготовки, реализуемым с использованием ЭО, ДОТ (далее – итоговая аттестация) проводится в соответствии с Положением об итоговой аттестации слушателей, принятым в Учреждении.</text:span></text:p>
      <text:p text:style-name="P24"><text:span text:style-name="T2">4.2. Итоговая аттестация может проводиться с использованием ДОТ или при непосредственном контакте слушателей и членов итоговых аттестационных комиссий. Технология проведения итоговой аттестации должна быть указана в учебном плане ДПП. </text:span></text:p>
      <text:p text:style-name="P24"><text:span text:style-name="T2">4.3. Итоговая аттестация по программам профессиональной переподготовки (итоговый экзамен и/или защита итоговой аттестационной работы), проводимая с использованием ДОТ, как правило, проводится в режиме двусторонней видеоконференцсвязи (т.е. обе стороны, слушатель и члены итоговой аттестационной комиссии имеют возможность видеть и слышать друг друга). При достаточной пропускной способности Интернет-канала и наличии соответствующей технической возможности используемой информационной системы видеоконференцсвязи возможно увеличение одновременно транслируемых пользователей (три и более). Указанное может использоваться, например, в случае различного территориального присутствия членов итоговой аттестационной комиссии и (или) слушателей.</text:span></text:p>
      <text:p text:style-name="P24"><text:span text:style-name="T2">4.4. В случае проведения итоговой аттестации в режиме видеоконференцсвязи слушатели должны быть заблаговременно проинформированы о технических требованиях к оборудованию и каналам связи. Специалисты Учреждения должны удостовериться в технической возможности слушателей участвовать в видеоконференции путем предварительной проверки связи. </text:span></text:p>
      <text:p text:style-name="P24"><text:span text:style-name="T2">4.5. Итоговая аттестация по программам повышения квалификации, проводимая с использованием ДОТ, может проводиться в следующих режимах: </text:span></text:p>
      <text:p text:style-name="P24"><text:span text:style-name="T24"></text:span><text:span text:style-name="T2"> в режиме видеоконференцсвязи;</text:span></text:p>
      <text:p text:style-name="P24"><text:span text:style-name="T24"></text:span><text:span text:style-name="T2"> в режиме компьютерного тестирования; <text:s/></text:span></text:p>
      <text:p text:style-name="P24"><text:span text:style-name="T24"></text:span><text:span text:style-name="T2"> в режиме обмена файлами (с использованием СДО или электронной почты) или обмена сообщениями в форумах или чатах.</text:span></text:p>
      <text:p text:style-name="P24"><text:span text:style-name="T2">4.6. Компьютерное тестирование может быть проведено с помощью инструментов, встроенных в системы дистанционного обучения, или с помощью отдельных инструментов. </text:span></text:p>
      <text:p text:style-name="P24"><text:span text:style-name="T2">4.7. В случае проведения итоговой аттестации по программам повышения квалификации в режиме обмена файлами или с помощью обмена сообщениями в форумах или чатах должно быть обеспечено хранение указанных файлов или сообщений и персональных данных слушателей.</text:span></text:p>
      <text:p text:style-name="P10"><text:span text:style-name="T7"/></text:p>
      <text:p text:style-name="P10"><text:span text:style-name="T7">Приложение №3</text:span></text:p>
      <text:p text:style-name="P10"><text:span text:style-name="T7">к приказу ГБУ РС(Я) «РЦССВ»</text:span></text:p>
      <text:p text:style-name="P10"><text:span text:style-name="T7">от 19.10.2021 №75-ОД</text:span></text:p>
      <text:p text:style-name="P5"/>
      <text:p text:style-name="P5"/>
      <text:p text:style-name="P7"><text:span text:style-name="T5">ПОЛОЖЕНИЕ</text:span></text:p>
      <text:p text:style-name="P7"><text:span text:style-name="T5">об организации образовательного процесса </text:span></text:p>
      <text:p text:style-name="P7"><text:soft-page-break/><text:span text:style-name="T5">ГБУ РС (Я) «Республиканский центр содействия семейному воспитанию»</text:span></text:p>
      <text:list xml:id="list3446705426827646565" text:style-name="WWNum1">
        <text:list-header>
          <text:p text:style-name="P34"><text:span text:style-name="T5">Общие положения</text:span></text:p>
        </text:list-header>
      </text:list>
      <text:p text:style-name="P24"><text:span text:style-name="T2">1.1.<text:tab/>Настоящее Положение разработано в соответствии с нормами Федерального закона №273-ФЗ «Об образовании в Российской Федерации», «Порядка организации и осуществления образовательной деятельности по дополнительным профессиональным программам», утвержденного приказом Министерства образования и науки РФ от 01.07.2013г. № 499, Устава Государственного бюджетного учреждения Республики Саха (Якутия) «Республиканский центр содействия семейному воспитанию» (далее - Учреждение), Положения о дополнительном профессиональном образовании в Учреждении.</text:span></text:p>
      <text:p text:style-name="P24"><text:span text:style-name="T2">1.2. Настоящее Положение об организации учебного процесса (далее - Положение) устанавливает правила организации и осуществления образовательной деятельности по дополнительным профессиональным образовательным программам в Учреждении.</text:span></text:p>
      <text:p text:style-name="P26"><text:span text:style-name="T2">1.3.<text:tab/>Учреждение вправе осуществлять обучение работников организаций различных форм собственности и физических лиц на возмездной основе на повышение квалификации.</text:span></text:p>
      <text:p text:style-name="P26"><text:span text:style-name="T2">1.4.<text:tab/>Образовательный процесс в Учреждении осуществляется в течение всего календарного года.</text:span></text:p>
      <text:p text:style-name="P26"><text:span text:style-name="T2">1.5.<text:tab/>Образовательный процесс в Учреждении включает в себя следующие формы обучения: очная, очно-заочная, заочная, а также виды обучения: лекции, практические и семинарские занятия, консультации, стажировки. Указанные формы обучения реализуются с полным отрывом от производства, частичным отрывом, в том числе с применением дистанционных образовательных технологий, электронного обучения, а также допускается сочетание различных форм получения образования и форм обучения. </text:span></text:p>
      <text:p text:style-name="P26"><text:span text:style-name="T2">1.6.<text:tab/>Для всех видов аудиторных занятий устанавливается академический час продолжительностью 40-45 минут. Перерыв продолжительностью 10 минут предусматривается после занятий объемом 2 академических часа.</text:span></text:p>
      <text:p text:style-name="P26"><text:span text:style-name="T2">1.7. Учебный день в Учреждении установлен с 09.00 до 19.00.</text:span></text:p>
      <text:p text:style-name="P7"><text:span text:style-name="T5">2.</text:span><text:span text:style-name="T2"> </text:span><text:span text:style-name="T5">Правила организации образовательной деятельности по дополнительным профессиональным программам</text:span></text:p>
      <text:p text:style-name="P24"><text:span text:style-name="T2">2.1.<text:tab/>К освоению дополнительных профессиональных программ допускаются лица, имеющие среднее профессиональное и (или) высшее образование, лица, получающие среднее профессиональное и (или) высшее образование. </text:span></text:p>
      <text:p text:style-name="P24"><text:span text:style-name="T2">2.2.<text:tab/>Дополнительное профессиональное образование осуществляется посредством реализации дополнительных профессиональных программ - программ повышения квалификации.</text:span></text:p>
      <text:p text:style-name="P24"><text:span text:style-name="T2">2.3.<text:tab/>Формы обучения и сроки освоения дополнительных профессиональных программ определяются образовательной программой и (или) договором об образовании. При этом минимально допустимый срок освоения программ повышения квалификации не может быть менее 16 часов.</text:span></text:p>
      <text:p text:style-name="P24"><text:span text:style-name="T2">2.4.<text:tab/>Дополнительные профессиональные программы реализуются Центром как самостоятельно, так и в сотрудничестве с партнерами.</text:span></text:p>
      <text:p text:style-name="P45">2.5.<text:tab/>Освоение дополнительных профессиональных образовательных программ завершается итоговой аттестацией слушателей.</text:p>
      <text:p text:style-name="P24"><text:span text:style-name="T2">2.6.<text:tab/>Документ об окончании выдается на бланке Учреждения установленного образца.</text:span></text:p>
      <text:p text:style-name="P7"><text:span text:style-name="T5">3. Реализация программ с применением дистанционных образовательных технологий, электронного обучения</text:span></text:p>
      <text:p text:style-name="P24"><text:span text:style-name="T2">3.1 Образовательный процесс в Учреждении в соответствии с учебным планом может реализоваться с применением дистанционных образовательных технологий и электронного обучения согласно Положению о дистанционном и электронном обучении при реализации дополнительных профессиональных образовательных программ. </text:span></text:p>
      <text:p text:style-name="P7"><text:span text:style-name="T5">4.</text:span><text:span text:style-name="T2"> </text:span><text:span text:style-name="T5">Документы об обучении</text:span></text:p>
      <text:p text:style-name="P24"><text:span text:style-name="T2">4.1.<text:tab/>Лицам, успешно прошедшим итоговую аттестацию, выдаются <text:s/>удостоверения о повышении квалификации.</text:span></text:p>
      <text:p text:style-name="P24"><text:span text:style-name="T2">4.2.<text:tab/>Лицам, не прошедшим итоговую аттестацию или получившим на итоговой аттестации неудовлетворительные результаты, а также лицам, освоившим часть программы и (или) отчисленным из Учреждения, выдаётся справка об обучении или периоде обучения на основании письменного заявления.</text:span></text:p>
      <text:p text:style-name="P24"><text:span text:style-name="T2">4.3.<text:tab/>Лицам, освоившим программы (семинары), по которым не предусмотрено проведение итоговой аттестации, выдаются сертификаты Центра.</text:span></text:p>
      <text:p text:style-name="P7"><text:span text:style-name="T5">5. Права и обязанности</text:span></text:p>
      <text:p text:style-name="P27"><text:span text:style-name="T2">5.1. Учреждение обязано:</text:span></text:p>
      <text:p text:style-name="P24"><text:span text:style-name="T2">- обеспечивать реализацию дополнительных профессиональных программ в соответствии с законодательством РФ и РС (Я);</text:span></text:p>
      <text:p text:style-name="P24"><text:span text:style-name="T2">- создавать безопасные условия обучения;</text:span></text:p>
      <text:p text:style-name="P24"><text:span text:style-name="T2">- соблюдать права и свободы слушателей.</text:span></text:p>
      <text:p text:style-name="P24"><text:span text:style-name="T2">5.3. Учреждение вправе:</text:span></text:p>
      <text:p text:style-name="P24"><text:span text:style-name="T2">- отчислить слушателя за нарушение внутреннего распорядка;</text:span></text:p>
      <text:p text:style-name="P24"><text:span text:style-name="T2">- не допускать к обучению слушателя за неоплату образовательных услуг;</text:span></text:p>
      <text:p text:style-name="P24"><text:span text:style-name="T2">- информировать работодателя слушателя об успеваемости.</text:span></text:p>
      <text:p text:style-name="P24"><text:soft-page-break/><text:span text:style-name="T2">5.4. Слушатель обязан:</text:span></text:p>
      <text:p text:style-name="P24"><text:span text:style-name="T2">- добросовестно осваивать образовательную программу;</text:span></text:p>
      <text:p text:style-name="P24"><text:span text:style-name="T2">- бережно относиться к имуществу Учреждения;</text:span></text:p>
      <text:p text:style-name="P24"><text:span text:style-name="T2">- уважительно относиться к другим слушателям, персоналу и профессорско-преподавательскому составу Учреждения.</text:span></text:p>
      <text:p text:style-name="P24"><text:span text:style-name="T2">5.5. Слушатель имеет право:</text:span></text:p>
      <text:p text:style-name="P31"><text:bookmark text:name="dst100478"/><text:span text:style-name="T14">- выбор организации, осуществляющей образовательную деятельность, формы получения образования и формы обучения;</text:span></text:p>
      <text:p text:style-name="P31"><text:bookmark text:name="dst100486"/><text:bookmark text:name="dst100485"/><text:bookmark text:name="dst100484"/><text:bookmark text:name="dst100480"/><text:bookmark text:name="dst100479"/><text:span text:style-name="T14">-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31"><text:bookmark text:name="dst100487"/><text:span text:style-name="T14">- свободу совести, информации, свободное выражение собственных взглядов и убеждений;</text:span><text:bookmark text:name="dst100489"/><text:bookmark text:name="dst100488"/></text:p>
      <text:p text:style-name="P31"><text:bookmark text:name="dst100493"/><text:bookmark text:name="dst100492"/><text:bookmark text:name="dst100491"/><text:span text:style-name="T14">- восстановление для получения образования в Учреждении (Положение о порядке и оснований перевода, отчисления и восстановления слушателей);</text:span></text:p>
      <text:p text:style-name="P31"><text:bookmark text:name="dst100495"/><text:bookmark text:name="dst100494"/><text:span text:style-name="T14">- ознакомление со свидетельством о государственной регистрации, с уставом, с лицензией на осуществление образовательной деятельности, с учебной документацией, другими документами, регламентирующими Учреждение;</text:span></text:p>
      <text:p text:style-name="P31"><text:bookmark text:name="dst100496"/><text:span text:style-name="T14">- обжалование актов Учреждения в установленном законодательством Российской Федерации порядке;</text:span></text:p>
      <text:p text:style-name="P31"><text:bookmark text:name="dst100506"/><text:bookmark text:name="dst100505"/><text:bookmark text:name="dst100504"/><text:bookmark text:name="dst100498"/><text:bookmark text:name="dst100497"/><text:span text:style-name="T14">- иные академические права, предусмотренные настоящим Федеральным законом, иными нормативными правовыми актами Российской Федерации, локальными нормативными актами;</text:span></text:p>
      <text:p text:style-name="P31"><text:span text:style-name="T14">- направлять на имя руководителя Учреждения обращения о применении к работникам, нарушающим (или) ущемляющим права слушателей, дисциплинарных взысканий.</text:span></text:p>
      <text:p text:style-name="P32"><text:span text:style-name="T15">6. Меры поощрения и дисциплинарной ответственности слушателей</text:span></text:p>
      <text:p text:style-name="P46"><text:span text:style-name="Font_20_Style13"><text:span text:style-name="T10">6.1. Поощрение слушателей:</text:span></text:span></text:p>
      <text:p text:style-name="P46"><text:span text:style-name="Font_20_Style13"><text:span text:style-name="T10">6.1.1. Поощрение - это положительная оценка действий слушателей, признание их успехов в освоении образовательных программ, творческой и общественной работе. Цель поощрения - не только стимулировать поощряемых к дальнейшим успехам в учебе, творческой и общественной жизни, но и служить соответствующим стимулом для других слушателей.</text:span></text:span></text:p>
      <text:p text:style-name="P46"><text:span text:style-name="Font_20_Style13"><text:span text:style-name="T10">6.1.2. Виды поощрений:</text:span></text:span></text:p>
      <text:p text:style-name="P46"><text:span text:style-name="Font_20_Style13"><text:span text:style-name="T10"><text:s/>- устное объявление благодарности - за активное участие в подготовке и проведении внутренних мероприятий, хорошие показатели в учебе по итогам обучения на Общем собрании учреждения и слушателей.</text:span></text:span></text:p>
      <text:p text:style-name="P46"><text:span text:style-name="Font_20_Style13"><text:span text:style-name="T10">- виды материального поощрения и стимулирования не предусматриваются.</text:span></text:span></text:p>
      <text:p text:style-name="P46"><text:span text:style-name="Font_20_Style13"><text:span text:style-name="T10">6.2. Дисциплинарная ответственность слушателей</text:span></text:span></text:p>
      <text:p text:style-name="P46"><text:span text:style-name="Font_20_Style13"><text:span text:style-name="T10">6.2.1. Дисциплинарная ответственность представляет собой обязанность слушателя понести наказание за виновное, противоправное неисполнение своих обязанностей.</text:span></text:span></text:p>
      <text:p text:style-name="P46"><text:span text:style-name="Font_20_Style13"><text:span text:style-name="T10">6.2.2. Наказание - один из методов нравственного воспитания, способствующих преодолению и искоренению у слушателей вредных навыков и привычек поведения.</text:span></text:span></text:p>
      <text:p text:style-name="P46"><text:span text:style-name="Font_20_Style13"><text:span text:style-name="T10">6.2.3. К дисциплинарной ответственности могут привлекаться слушатели, совершившие дисциплинарный проступок:</text:span></text:span></text:p>
      <text:p text:style-name="P46"><text:span text:style-name="Font_20_Style13"><text:span text:style-name="T10">- невыполнение графика учебного процесса;</text:span></text:span></text:p>
      <text:p text:style-name="P46"><text:span text:style-name="Font_20_Style13"><text:span text:style-name="T10">- грубое обращение с преподавателями, обслуживающим персоналом, охраной, сокурсниками;</text:span></text:span></text:p>
      <text:p text:style-name="P46"><text:span text:style-name="Font_20_Style13"><text:span text:style-name="T10">- курение в неположенном для этого месте;</text:span></text:span></text:p>
      <text:p text:style-name="P46"><text:span text:style-name="Font_20_Style13"><text:span text:style-name="T10">- употребление и распространение спиртных, наркотических средств.</text:span></text:span></text:p>
      <text:p text:style-name="P46"><text:span text:style-name="Font_20_Style13"><text:span text:style-name="T10">- появление на обучение в состоянии алкогольного, токсического, наркотического опьянения;</text:span></text:span></text:p>
      <text:p text:style-name="P46"><text:span text:style-name="Font_20_Style13"><text:span text:style-name="T10">- организация и проведение азартных игр, участие в них; </text:span></text:span></text:p>
      <text:p text:style-name="P46"><text:span text:style-name="Font_20_Style13"><text:span text:style-name="T10">- невыполнение единых требований к слушателям.</text:span></text:span></text:p>
      <text:p text:style-name="P46"><text:span text:style-name="Font_20_Style13"><text:span text:style-name="T10">- нарушение Устава Учреждения.</text:span></text:span></text:p>
      <text:p text:style-name="P46"><text:span text:style-name="Font_20_Style13"><text:span text:style-name="T10">6.2.4. За нарушение трудовой дисциплины администрация учреждения применяет следующие дисциплинарные взыскания:</text:span></text:span></text:p>
      <text:p text:style-name="P46"><text:span text:style-name="Font_20_Style13"><text:span text:style-name="T10">- замечание;</text:span></text:span></text:p>
      <text:p text:style-name="P46"><text:span text:style-name="Font_20_Style13"><text:span text:style-name="T10">- выговор;</text:span></text:span></text:p>
      <text:p text:style-name="P46"><text:span text:style-name="Font_20_Style13"><text:span text:style-name="T10">- отчисление из Учреждения по соответствующим основаниям.</text:span></text:span></text:p>
      <text:p text:style-name="P46"><text:span text:style-name="Font_20_Style13"><text:span text:style-name="T10">6.2.5. При наложении дисциплинарного взыскания должны учитываться тяжесть совершенного поступка, обстоятельства, при которых он совершен, предшествующее поведение слушателя.</text:span></text:span></text:p>
      <text:p text:style-name="P46"><text:span text:style-name="Font_20_Style13"><text:span text:style-name="T10">6.2.6. Выбор конкретной меры дисциплинарного взыскания к слушателю - это право администрации; оно применяется непосредственно за обнаружением проступка.</text:span></text:span></text:p>
      <text:p text:style-name="P46"><text:span text:style-name="Font_20_Style13"><text:span text:style-name="T10">6.2.7. Дисциплинарные взыскания слушателей объявляются в приказе руководителя Учреждения в течение трех учебных дней со дня совершения проступка. Выписка из приказа заносится в личное дело слушателя.</text:span></text:span></text:p>
      <text:p text:style-name="P46"><text:span text:style-name="Font_20_Style13"><text:span text:style-name="T10">6.2.8. Представление наложение дисциплинарных взысканий готовит специалист ДПО. </text:span></text:span></text:p>
      <text:p text:style-name="P46"><text:span text:style-name="Font_20_Style13"><text:span text:style-name="T10">6.2.9. Основанием для издания приказа являются докладные записки преподавателей, слушателей и </text:span></text:span><text:soft-page-break/><text:span text:style-name="Font_20_Style13"><text:span text:style-name="T10">сотрудников учреждения. </text:span></text:span></text:p>
      <text:p text:style-name="P47"><text:span text:style-name="Font_20_Style13"><text:span text:style-name="T11">7. Заключительные положения</text:span></text:span></text:p>
      <text:p text:style-name="P48"><text:span text:style-name="Font_20_Style13"><text:span text:style-name="T10">7.1.<text:tab/> Все вопросы, связанные с применением Учреждением электронного обучения, дистанционных образовательных технологий при реализации образовательных программ, не урегулированные настоящим Положением, решаются Учреждением в соответствии с<text:line-break/>нормативными правовыми актами РФ и РС(Я).</text:span></text:span></text:p>
      <text:p text:style-name="P48"><text:span text:style-name="Font_20_Style13"><text:span text:style-name="T10">7.2. Изменения в настоящее Положение рассматриваются Экспертным советом и вносятся на основании приказа директора.</text:span></text:span></text:p>
      <text:p text:style-name="P48"><text:span text:style-name="Font_20_Style13"><text:span text:style-name="T10">7.3. В соответствии с настоящим Положением разрабатываются и принимаются в установленном порядке иные локальные нормативные акты Учреждения, регламентирующие деятельность Учреждения в сфере применения электронного обучения, дистанционных образовательных технологий при реализации образовательных программ. <text:s text:c="108"/></text:span></text:span></text:p>
      <text:p text:style-name="P50"><text:span text:style-name="T12">Приложение №4</text:span></text:p>
      <text:p text:style-name="P14"><text:span text:style-name="T7">к приказу ГБУ РС(Я) «РЦССВ»</text:span></text:p>
      <text:p text:style-name="P14"><text:span text:style-name="T7">от 19.10.2021 №75-ОД</text:span><text:span text:style-name="T21"> </text:span></text:p>
      <text:p text:style-name="P15"><text:span text:style-name="T21">ПРАВИЛА <text:line-break/>приема слушателей на обучение по программе </text:span></text:p>
      <text:p text:style-name="P15"><text:span text:style-name="T21"><text:s/>дополнительного профессионального образования <text:s/></text:span></text:p>
      <text:p text:style-name="P15"><text:span text:style-name="T21">в ГБУ РС (Я) «Республиканский центр содействия семейному воспитанию»</text:span></text:p>
      <text:p text:style-name="P15"><text:span text:style-name="T21">1. Общие положения</text:span></text:p>
      <text:p text:style-name="P29"><text:span text:style-name="T22">1.1. Правила приема слушателей на обучение по программам дополнительного профессионального образования в государственном бюджетном учреждении Республики Саха (Якутия) «</text:span><text:span text:style-name="T1">Республиканский центр содействия семейному воспитанию</text:span><text:span text:style-name="T22">» (далее – Учреждение) являются локальным нормативным актом, который регламентирует порядок приема и требования к гражданам Российской Федерации, иностранным гражданам, лицам без гражданства, в том числе соотечественникам за рубежом, поступающим в Учреждение для обучения по программам дополнительного профессионального образования.</text:span></text:p>
      <text:p text:style-name="P29"><text:span text:style-name="T22">1.2. Настоящие Правила разработаны в соответствии с Законом Российской Федерации от 29.12.2012 № 273-ФЗ «Об образовании в Российской Федерации», порядком организации и осуществления образовательной деятельности по дополнительным профессиональным программам (утвержден Приказом Министерства образования и науки Российской Федерации № 499 от 01.07.2013г.), Уставом и положением о дополнительном профессиональном образовании в Учреждении.</text:span></text:p>
      <text:p text:style-name="P29"><text:span text:style-name="T22">1.3. На обучение по программам дополнительного профессионального образования, реализуемым в Учреждении, (далее – на обучение) принимаются граждане Российской Федерации и иностранные граждане, имеющие среднее профессиональное и (или) высшее образование, а также получающие среднее профессиональное и (или) высшее образование, соответствующее требованиям уровня дополнительной профессиональной программы (далее - поступающие). </text:span></text:p>
      <text:p text:style-name="P29"><text:span text:style-name="T22"> 1.4. Прием на обучение слушателей в Учреждение осуществляется на договорной основе с оплатой стоимости обучения юридическими или физическими лицами на условиях, установленных настоящими Правилами и договором на оказание платных образовательных услуг по программам дополнительного профессионального образования. Стоимость образовательных услуг, оказываемых по Договорам, рассчитывается Учреждением в зависимости от формы обучения и направлениям переподготовки, повышения квалификации на основании расчета экономически обоснованных затрат и сложившегося спроса на рынке образовательных услуг.</text:span></text:p>
      <text:p text:style-name="P29"><text:span text:style-name="T22">1.5. Обучение слушателей по программам дополнительного профессионального образования может реализовываться в следующих формах: очно, очно-заочно, заочно, полностью или частично в форме стажировки (производственная практика), а также с применением электронного обучения и дистанционных образовательных технологий.</text:span></text:p>
      <text:p text:style-name="P15"><text:span text:style-name="T21">2. Организация приема документов на обучение</text:span></text:p>
      <text:p text:style-name="P29"><text:span text:style-name="T22">2.1. Прием документов для обучения и регистрация слушателей курсов по программам дополнительного профессионального образования проводится в течение всего года по мере комплектования учебных групп.</text:span></text:p>
      <text:p text:style-name="P29"><text:span text:style-name="T22">2.2. Прием на обучение по программам повышения квалификации осуществляется путем регистрации на предварительном списке слушателей.</text:span></text:p>
      <text:p text:style-name="P29"><text:span text:style-name="T22">2.3. В первый день начала курсов слушатели регистрируются в списке участников, заключают договор на обучение и производят оплату за обучение согласно заключенному договору.</text:span></text:p>
      <text:p text:style-name="P29"><text:span text:style-name="T22">2.4. Прием на обучение по программам профессиональной переподготовки в Учреждение проводится по личным заявлениям поступающих (в т. ч. в электронном виде) в произвольной форме на основании представленных ими документов.</text:span></text:p>
      <text:p text:style-name="P29"><text:span text:style-name="T2">2.4.1. К заявлению о приеме на обучение дополнительно прилагаются следующие документы:</text:span></text:p>
      <text:p text:style-name="P29"><text:span text:style-name="T8">- копия документа, удостоверяющего личность и гражданство, либо иного документа, установленного для иностранных граждан Федеральным законом от 25.07.2002 № 115-ФЗ «О правовом положении иностранных граждан в Российской Федерации»;</text:span></text:p>
      <text:p text:style-name="P29"><text:soft-page-break/><text:span text:style-name="T8">- копия документа, подтверждающего факт изменения фамилии, имени или отчества, при их смене;</text:span></text:p>
      <text:p text:style-name="P29"><text:span text:style-name="T8">- копия документа государственного образца о среднем профессиональном и (или) высшем образовании </text:span></text:p>
      <text:p text:style-name="P29"><text:span text:style-name="T8">(для лиц, получивших профессиональное образование за рубежом - копия документа иностранного государства об образовании, признаваемого эквивалентным в Российской Федерации документу государственного образца об образовании, со свидетельством об установлении его эквивалентности, либо легализованного в установленном порядке, и приложения к нему, а также перевода на русский язык документа иностранного государства об образовании и приложения к нему, заверенные в установленном порядке по месту работы либо нотариально);</text:span></text:p>
      <text:p text:style-name="P29"><text:span text:style-name="T8">2.5. При подаче заявления поступающий должен внимательно ознакомиться с документами, регламентирующими образовательную деятельность в Учреждении:  </text:span></text:p>
      <text:list xml:id="list32303538" text:continue-numbering="true" text:style-name="WWNum1">
        <text:list-item>
          <text:p text:style-name="P36"><text:span text:style-name="T8">Лицензией на право ведения образовательной деятельности;</text:span></text:p>
        </text:list-item>
        <text:list-item>
          <text:p text:style-name="P33"><text:span text:style-name="T8">Уставом Учреждения;</text:span></text:p>
        </text:list-item>
        <text:list-item>
          <text:p text:style-name="P33"><text:span text:style-name="T8">Положением дополнительного профессионального образования в Учреждении;</text:span></text:p>
        </text:list-item>
        <text:list-item>
          <text:p text:style-name="P33"><text:span text:style-name="T8">Правилами приема слушателей на обучение по программам дополнительного профессионального образования;</text:span></text:p>
        </text:list-item>
        <text:list-item>
          <text:p text:style-name="P33"><text:span text:style-name="T8">Формами документов, выдаваемых по окончании обучения и иными локальными актами, регламентирующими образовательную деятельность в Учреждении.</text:span></text:p>
        </text:list-item>
      </text:list>
      <text:p text:style-name="P29"><text:span text:style-name="T8">2.6. Факт ознакомления с отдельными документами, указанными в п.2.8. настоящих правил приёма фиксируется в заявлении о приеме и заверяется личной подписью </text:span><text:span text:style-name="T22">поступающего. В том же порядке в заявлении личной подписью поступающего фиксируется согласие на сбор и обработку своих персональных данных.</text:span></text:p>
      <text:p text:style-name="P29"><text:span text:style-name="T22">2.7. Прием документов, предоставляемых поступающими одновременно с предъявлением их оригиналов (копий), проводится в срок не позднее, чем за 3 дня до начала обучения в рабочие дни.</text:span></text:p>
      <text:p text:style-name="P29"><text:span text:style-name="T22">2.8. На каждого поступающего по программам профессиональной переподготовки оформляется личное дело, в котором хранятся все сданные документы.</text:span></text:p>
      <text:p text:style-name="P29"><text:span text:style-name="T22">2.9. Поступающие, представившие заведомо ложные документы, несут ответственность, предусмотренную законодательством Российской Федерации.</text:span></text:p>
      <text:p text:style-name="P15"><text:span text:style-name="T21">3. Зачисление на обучение</text:span></text:p>
      <text:p text:style-name="P29"><text:span text:style-name="T22">3.1. Прием на обучение в Учреждение проводится без вступительных экзаменов по результатам рассмотрения документов, представленных поступающими.</text:span></text:p>
      <text:p text:style-name="P29"><text:span text:style-name="T22">3.2. Причинами отказа о приеме на обучение могут быть:</text:span></text:p>
      <text:p text:style-name="P29"><text:span text:style-name="T22"><text:s/>-несоответствие представленных документов и невозможности устранения данной причины;</text:span></text:p>
      <text:p text:style-name="P29"><text:span text:style-name="T22">- отсутствие набора по соответствующей программе дополнительного профессионального образования.</text:span></text:p>
      <text:p text:style-name="P29"><text:span text:style-name="T22">3.3. Зачисление на обучение лиц производится приказом директора </text:span><text:bookmark text:name="_GoBack1"/><text:span text:style-name="T22">Учреждения.</text:span></text:p>
      <text:p text:style-name="P13"/>
      <text:p text:style-name="P15"><text:span text:style-name="T21">4. Заключительные положения</text:span></text:p>
      <text:p text:style-name="P29"><text:span text:style-name="T22">4.1. Все вопросы, связанные с организацией работы по приему для обучения в Учреждение по программам дополнительного профессионального образования и неурегулированные настоящими Правилами, решаются в соответствии с действующим законодательством Российской Федерации, а также регулируются приказами директора.</text:span></text:p>
      <text:p text:style-name="P16"><text:span text:style-name="T23"> </text:span><text:span text:style-name="T22">4.2. Лицу, желающему забрать поданные им для поступления на обучение документы, выдаются по письменному заявлению в течение рабочего дня.</text:span></text:p>
      <text:p text:style-name="P51"><text:span text:style-name="T13">Приложение №5</text:span></text:p>
      <text:p text:style-name="P51"><text:span text:style-name="T13">к приказу ГБУ РС(Я) «РЦССВ»</text:span></text:p>
      <text:p text:style-name="P51"><text:span text:style-name="T13">от 19.10.2021 №75-ОД</text:span></text:p>
      <text:p text:style-name="P51"><text:span text:style-name="T13"><text:s/></text:span></text:p>
      <text:p text:style-name="P53"><text:span text:style-name="T17">ПОЛОЖЕНИЕ</text:span></text:p>
      <text:p text:style-name="P53"><text:span text:style-name="T17">о порядке отчисления и восстановления слушателей <text:s text:c="106"/>ГБУ РС (Я) «Республиканский центр содействия семейному воспитанию»</text:span></text:p>
      <text:p text:style-name="P53"><text:span text:style-name="T17">1. Общие положения</text:span></text:p>
      <text:p text:style-name="P54"><text:span text:style-name="T13">1.1. Настоящее положение определяет порядок и основания отчисления и восстановления слушателей на обучение (далее - Положение) в государственном бюджетном учреждении Республики Саха (Якутия) «Республиканский центр содействия семейному воспитанию» (далее - Учреждение) разработано в соответствии с Федеральным законом от 29 декабря 2012 г. №273 «Об образовании в Российской Федерации», Приказом Министерства образования и науки Российской Федерации от 01.07.2013 г. № 499 «Об утверждении Порядка организации и осуществления образовательной деятельности по дополнительным профессиональным программам», Уставом Учреждения, Положением о дополнительном профессиональном образовании в Учреждении.</text:span></text:p>
      <text:p text:style-name="P54"><text:soft-page-break/><text:span text:style-name="T13">1.2. Целью Положения является нормативно-правовое обеспечение порядка оформления документов и проведения процедур отчисления и восстановления слушателей в Учреждении.</text:span></text:p>
      <text:p text:style-name="P53"><text:span text:style-name="T17">2. Отчисление слушателя</text:span></text:p>
      <text:p text:style-name="P54"><text:span text:style-name="T13">2.1.Образовательные отношения прекращаются в связи с отчислением слушателя из Учреждения:</text:span></text:p>
      <text:p text:style-name="P54"><text:span text:style-name="T13">- в связи с получением образования (завершением обучения);</text:span></text:p>
      <text:p text:style-name="P54"><text:span text:style-name="T13">- досрочно по основаниям, указанным в п. 2.2 настоящего Положения.</text:span></text:p>
      <text:p text:style-name="P54"><text:span text:style-name="T13">2.2.Образовательные отношения могут быть прекращены досрочно в следующих случаях:</text:span></text:p>
      <text:p text:style-name="P54"><text:span text:style-name="T13">- по инициативе слушателя;</text:span></text:p>
      <text:p text:style-name="P54"><text:span text:style-name="T13">- по инициативе Учреждения в случае применения к слушателю отчисления как меры дисциплинарного взыскания:</text:span></text:p>
      <text:p text:style-name="P54"><text:span text:style-name="T13">- в случае невыполнения слушателями по образовательной программе обязанностей по добросовестному освоению программы и выполнению учебного плана;</text:span></text:p>
      <text:p text:style-name="P54"><text:span text:style-name="T13">- в случае нарушения Правил внутреннего трудового распорядка Учреждения, за грубое или систематическое нарушение дисциплины в Учреждении.</text:span></text:p>
      <text:p text:style-name="P54"><text:span text:style-name="T13">К грубым нарушениям относятся:</text:span></text:p>
      <text:p text:style-name="P54"><text:span text:style-name="T13">- порча и нанесение ущерба имуществу, помещениям, оборудованию Учреждения;</text:span></text:p>
      <text:p text:style-name="P54"><text:span text:style-name="T13">- оскорбительное и неуважительное действия и высказывания в отношении работников Учреждения, находящихся при исполнении должностных обязанностей, а также слушателей;</text:span></text:p>
      <text:p text:style-name="P54"><text:span text:style-name="T13">- демонстративное неподчинение и невыполнение законных требований работников Учреждения;</text:span></text:p>
      <text:p text:style-name="P54"><text:span text:style-name="T13">- распитие спиртных напитков, а также появление в Учреждении в нетрезвом виде или в состоянии наркотического опьянения;</text:span></text:p>
      <text:p text:style-name="P54"><text:span text:style-name="T13">- использование ненормативной (нецензурной) лексики в Учреждении;</text:span></text:p>
      <text:p text:style-name="P54"><text:span text:style-name="T13">- хранение и распространение наркотических, ядовитых, радиоактивных, взрывоопасных веществ и элементов, создающих угрозу здоровью и жизни работников и слушателей;</text:span></text:p>
      <text:p text:style-name="P54"><text:span text:style-name="T13">- подделка учебных документов.</text:span></text:p>
      <text:p text:style-name="P54"><text:span text:style-name="T13">3) по обстоятельствам, не зависящим от воли слушателя и Учреждения, в том числе в случае его ликвидации.</text:span></text:p>
      <text:p text:style-name="P54"><text:span text:style-name="T13">2.3. Договор об оказании платных образовательных услуг может быть расторгнут в одностороннем порядке Учреждением в случае просрочки оплаты стоимости платных образовательных услуг, а также в случае, если надлежащее исполнение обязательства по оказанию платных образовательных услуг стало невозможным вследствие действий (бездействия) слушателя.</text:span></text:p>
      <text:p text:style-name="P54"><text:span text:style-name="T13">2.4.Основанием для прекращения образовательных отношений является приказ руководителя Учреждения об отчислении.</text:span></text:p>
      <text:p text:style-name="P54"><text:span text:style-name="T13">2.5.Права и обязанности слушателя, предусмотренные законодательством об образовании и локальными нормативными актами Учреждения, прекращаются со дня его отчисления.</text:span></text:p>
      <text:p text:style-name="P54"><text:span text:style-name="T13">2.6. <text:s text:c="2"/>Не допускается отчисление слушателя во время болезни.</text:span></text:p>
      <text:p text:style-name="P54"><text:span text:style-name="T13">2.7.При досрочном прекращении образовательных отношений Учреждение в трёхдневный срок после издания приказа об отчислении выдаёт лицу, отчисленному из Центра, справку об обучении в соответствии с частью 12 статьи 60 Федерального закона от 29.12 2012 года № 273-ФЗ "Об образовании в Российской Федерации".</text:span></text:p>
      <text:p text:style-name="P53"><text:span text:style-name="T17">3. Восстановление слушателя в Учреждении</text:span></text:p>
      <text:p text:style-name="P54"><text:span text:style-name="T13">3.1. Лицо, отчисленное из Учреждения, по инициативе слушателя до завершения освоения образовательной программы, имеет право на восстановление для обучения в Учреждении в течение пяти лет после отчисления при наличии укомплектованной группы и с сохранением прежних условий обучения.</text:span></text:p>
      <text:p text:style-name="P55"><text:span text:style-name="T13">3.2. Лицо, отчисленное по инициативе Учреждения, до завершения освоения образовательной программы, имеет право на восстановление в течение одного года при следующих условиях:</text:span></text:p>
      <text:p text:style-name="P54"><text:span text:style-name="T13">- оплаты стоимости платных образовательных услуг согласно Договору об оказании платных образовательных услуг;</text:span></text:p>
      <text:p text:style-name="P54"><text:span text:style-name="T13">- прохождения промежуточной аттестации в той части профессиональной программы, которая была освоена слушателем ранее.</text:span></text:p>
      <text:p text:style-name="P54"><text:span text:style-name="T13">3.3. Восстановление слушателя на обучение производится при наличии письменного заявления на имя руководителя Учреждения.</text:span></text:p>
      <text:p text:style-name="P56"><text:span text:style-name="T13">3.4. Основанием восстановления является приказ руководителя Учреждения о восстановлении слушателя <text:s text:c="121"/></text:span></text:p>
      <text:p text:style-name="P52"><text:span text:style-name="T9">Приложение №6</text:span><text:bookmark text:name="_GoBack2"/></text:p>
      <text:p text:style-name="P11"><text:span text:style-name="T9">к приказу ГБУ РС(Я) «РЦССВ»</text:span></text:p>
      <text:p text:style-name="P11"><text:span text:style-name="T9">от 19.10.2021 №75-ОД</text:span></text:p>
      <text:p text:style-name="P6"/>
      <text:p text:style-name="P8"><text:span text:style-name="T15">ПОЛОЖЕНИЕ</text:span></text:p>
      <text:p text:style-name="P7"><text:span text:style-name="T5">о проведении текущего контроля успеваемости слушателей</text:span></text:p>
      <text:p text:style-name="P7"><text:span text:style-name="T5">ГБУ РС (Я) «Республиканский центр содействия семейному воспитанию»</text:span></text:p>
      <text:p text:style-name="P7"><text:span text:style-name="T5">1. Общие положения</text:span></text:p>
      <text:p text:style-name="P24"><text:soft-page-break/><text:span text:style-name="T2">1.1. Положение о текущем контроле успеваемости слушателей дополнительных профессиональных программ (далее - Положение) в Государственном бюджетном учреждении Республики Саха (Якутия) «Республиканский центр содействия семейному воспитанию» (далее - Учреждение) является локальным нормативным актом, регламентирующим деятельность <text:s text:c="2"/>по организации и проведению текущего контроля успеваемости слушателей для реализуемых утвержденных дополнительных профессиональных программ (далее – ДПП). </text:span></text:p>
      <text:p text:style-name="P24"><text:span text:style-name="T2">1.2. Положение разработано в соответствии с Федеральным законом от 29 декабря 2012 г. № 273-ФЗ «Об образовании в Российской Федерации», Уставом Учреждения и иными локальными актами Учреждения. </text:span></text:p>
      <text:p text:style-name="P24"><text:span text:style-name="T2">1.3. Текущий контроль успеваемости является формой оценки качества освоения утвержденной программы слушателями. </text:span></text:p>
      <text:p text:style-name="P24"><text:span text:style-name="T2">1.4. Текущий контроль проводится преподавателем на протяжении всего учебного процесса.</text:span></text:p>
      <text:p text:style-name="P7"><text:span text:style-name="T5">2. Термины и определения</text:span></text:p>
      <text:p text:style-name="P24"><text:span text:style-name="T2">2.1. Текущий контроль успеваемости - это систематическая проверка получаемых знаний и практических навыков слушателями по утвержденным образовательным программам в соответствии с требованиями. </text:span></text:p>
      <text:p text:style-name="P24"><text:span text:style-name="T2">2.2. Учебный план - документ, который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Федеральным законом, формы текущего контроля знаний слушателей. </text:span></text:p>
      <text:p text:style-name="P7"><text:span text:style-name="T5">3. Текущий контроль успеваемости</text:span></text:p>
      <text:p text:style-name="P24"><text:span text:style-name="T2">3.1. Текущий контроль успеваемости осуществляется для всех слушателей по дополнительным профессиональным программам в соответствии с требованиями.</text:span></text:p>
      <text:p text:style-name="P24"><text:span text:style-name="T2">3.2. Основными задачами текущего контроля успеваемости, являются: </text:span></text:p>
      <text:p text:style-name="P24"><text:span text:style-name="T2">- проверка хода и качества усвоения учебного или индивидуального учебного плана слушателями; </text:span></text:p>
      <text:p text:style-name="P24"><text:span text:style-name="T2">- приобретение и развитие навыков самостоятельной работы слушателей; </text:span></text:p>
      <text:p text:style-name="P24"><text:span text:style-name="T2">- совершенствование методики проведения занятий; </text:span></text:p>
      <text:p text:style-name="P24"><text:span text:style-name="T2">- упрочение обратной связи между преподавателем и слушателем. </text:span></text:p>
      <text:p text:style-name="P24"><text:span text:style-name="T2">3.3. Текущий контроль успеваемости проводится в пределах учебного времени, отведенного на соответствующую учебную дисциплину, междисциплинарный курс, профессиональный модуль и проводится на любом из видов учебных занятий. Методы текущего контроля выбираются преподавателем, исходя из специфики содержания обучения, формируемых профессиональных и общих компетенций. Могут использоваться следующие виды проведения текущего контроля:</text:span></text:p>
      <text:p text:style-name="P24"><text:span text:style-name="T2">- индивидуальная форма предполагает, что слушатель получает свое задание, которое он должен выполнять без посторонней помощи»;</text:span></text:p>
      <text:p text:style-name="P24"><text:span text:style-name="T2">- групповая форма предполагает, что задание выдается и выполняется группой слушателей.</text:span></text:p>
      <text:p text:style-name="P24"><text:span text:style-name="T2">3.4. Текущий контроль успеваемости в процессе преподавания учебного материала включает: </text:span></text:p>
      <text:p text:style-name="P24"><text:span text:style-name="T2">- оценку усвоения теоретического материала; </text:span></text:p>
      <text:p text:style-name="P24"><text:span text:style-name="T2">- оценку выполнения практических работ; </text:span></text:p>
      <text:p text:style-name="P24"><text:span text:style-name="T2">- оценку выполнения самостоятельных работ. </text:span></text:p>
      <text:p text:style-name="P24"><text:span text:style-name="T2">3.5. Уровень знаний в ходе текущего контроля оценивается по системе оценки: 5 (отлично), 4 (хорошо), 3 (удовлетворительно), 2 (неудовлетворительно), а также «зачтено» или «не зачтено». </text:span></text:p>
      <text:p text:style-name="P24"><text:span text:style-name="T2">3.6. Ликвидация задолженности, образовавшейся в случае пропуска слушателем занятий без уважительной причины, отказа слушателя от ответов на занятиях, неудовлетворительного ответа слушателя на занятиях, неудовлетворительного выполнения контрольных, практических работ может осуществляться на индивидуальных консультациях. </text:span></text:p>
      <text:p text:style-name="P24"><text:span text:style-name="T2">3.7. Ликвидация задолженности на индивидуальной консультации представляет собой форму отчёта слушателя перед преподавателем путём ответа на вопросы либо представления преподавателю решений заданий, тестов, а также контрольных работ. Конкретный вид индивидуальной консультации определяет преподаватель и сообщает слушателю. </text:span></text:p>
      <text:p text:style-name="P24"><text:span text:style-name="T2">3.8. По результатам проведения текущего контроля успеваемости обучающихся составляется ведомость текущего контроля знаний. При необходимости ведомость текущего контроля знаний может составляться в свободном формате по различным формам текущего контроля успеваемости.</text:span></text:p>
      <text:p text:style-name="P24"><text:span text:style-name="T2">3.9. Результаты текущего контроля успеваемости слушателей служат основой для допуска к итоговой аттестации.</text:span></text:p>
      <text:p text:style-name="P23"/>
      <text:p text:style-name="P10"><text:span text:style-name="T2">Приложение №7</text:span></text:p>
      <text:p text:style-name="P10"><text:span text:style-name="T2">к приказу ГБУ РС(Я) «РЦССВ»</text:span></text:p>
      <text:p text:style-name="P10"><text:span text:style-name="T2">от 19.10.2021 №75-ОД</text:span></text:p>
      <text:p text:style-name="P2"><text:bookmark text:name="_GoBack3"/></text:p>
      <text:p text:style-name="P7"><text:span text:style-name="T5">ПОЛОЖЕНИЕ </text:span></text:p>
      <text:p text:style-name="P7"><text:soft-page-break/><text:span text:style-name="T5">о порядке возникновения отношений между ГБУ РС (Я) «Республиканский центр содействия семейному воспитанию» </text:span></text:p>
      <text:p text:style-name="P7"><text:span text:style-name="T5">и слушателями по дополнительному профессиональному образованию</text:span></text:p>
      <text:list xml:id="list32298749" text:continue-numbering="true" text:style-name="WWNum1">
        <text:list-header>
          <text:p text:style-name="P63"><text:span text:style-name="T13">Общие положения</text:span></text:p>
          <text:list>
            <text:list-item>
              <text:p text:style-name="P37"><text:span text:style-name="T2">Настоящий Порядок разработан в соответствии с нормами Федерального закона №273-ФЗ «Об образовании в Российской Федерации», «Порядка организации и осуществления образовательной деятельности по дополнительным профессиональным программам», утвержденного приказом Министерства образования и науки РФ от 01.07.2013г. № 499, Устава ГБУ РС (Я) «Республиканский центр содействия семейному воспитанию», Положения о дополнительном профессиональном образовании в Государственном бюджетном учреждении Республики Саха (Якутия) «Республиканский центр содействия семейному воспитанию»</text:span><text:span text:style-name="T18"> </text:span><text:span text:style-name="T16">(далее - Учреждение)</text:span><text:span text:style-name="T2">.</text:span></text:p>
            </text:list-item>
            <text:list-item>
              <text:p text:style-name="P58"><text:span text:style-name="T18">Целью Положения является нормативно-правовое обеспечение порядка возникновения отношений между Учреждением и слушателями.</text:span></text:p>
            </text:list-item>
          </text:list>
          <text:p text:style-name="P62"><text:span text:style-name="T13">Порядок оформления возникновения отношений между Учреждением и слушателями</text:span></text:p>
        </text:list-header>
      </text:list>
      <text:p text:style-name="P57"><text:span text:style-name="T13">2.1. Основанием возникновения образовательных отношений является приказ руководителя Учреждения о приеме лица на обучение.</text:span></text:p>
      <text:p text:style-name="P57"><text:span text:style-name="T13">2.2. В случае приема на обучение по образовательным программам за счет средств физических и (или) юридических лиц изданию приказа о приеме лица на обучение в Учреждение предшествует заключение договора и подача заявления.</text:span></text:p>
      <text:p text:style-name="P57"><text:span text:style-name="T13">2.3. Права и обязанности слушателя, предусмотренные законодательством об образовании и локальными нормативными актами Учреждения, возникают у лица, принятого на обучение, с даты, указанной в приказе руководителя о приеме лица на обучение.</text:span></text:p>
      <text:p text:style-name="P57"><text:span text:style-name="T13">2.4. Договор об образовании заключается в письменной форме между Учреждением и лицом, зачисляемым на обучение, и физическим или юридическим лицом, обязующимся оплатить обучение лица, зачисляемого на обучение.</text:span></text:p>
      <text:p text:style-name="P57"><text:span text:style-name="T13">2.5. В договоре об образовании должны быть указаны основные характеристики образования, в том числе вид, уровень и (или) направленность образовательной программы (часть образовательной программы определенных уровня, вида и (или)направленности), форма обучения, срок освоения образовательной программы (продолжительность обучения).</text:span></text:p>
      <text:p text:style-name="P57"><text:span text:style-name="T13">2.6. В договоре об образовании, заключаемом при приеме на обучение за счет средств физического и (или) юридического лица (далее — договор об оказании платных образовательных услуг), указываются полная стоимость платных образовательных услуг и порядок их оплаты. Увеличение стоимости платных образовательных услуг после заключения такого договора не допускается.</text:span></text:p>
      <text:p text:style-name="P57"><text:span text:style-name="T13">2.7. Платные образовательные услуги в Учреждении оказываются в соответствии с положением Положение об оказании платных услуг Учреждения.</text:span></text:p>
      <text:p text:style-name="P57"><text:span text:style-name="T13">2.8. Сведения, указанные в договоре об оказании платных образовательных услуг, должны соответствовать информации, размещенной на официальном сайте Учреждения в сети «Интернет» на дату заключения договора.</text:span></text:p>
      <text:p text:style-name="P57"><text:span text:style-name="T13">2.9. Учреждение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слушателей.</text:span></text:p>
      <text:p text:style-name="P57"><text:span text:style-name="T13">2.10. Договор об образовании не может содержать условия, которые ограничивают права лиц, имеющих право на получение образования и подавших заявления о приеме на обучение (далее - поступающие) или снижают уровень предоставления им гарантий по сравнению с условиями, установленными законодательством об образовании. </text:span></text:p>
      <text:p text:style-name="P57"><text:span text:style-name="T13">2.11. Основания расторжения в одностороннем порядке Учреждением договора об оказании платных образовательных услуг указываются в договоре.</text:span></text:p>
      <text:p text:style-name="P59"><text:span text:style-name="T13">3. Порядок оформления приостановления образовательных отношений между Учреждением и слушателем</text:span></text:p>
      <text:p text:style-name="P61"><text:span text:style-name="T13">3.1. Приостановление образовательных отношений происходит:</text:span></text:p>
      <text:p text:style-name="P61"><text:span text:style-name="T13">- в случае болезни слушателя;</text:span></text:p>
      <text:p text:style-name="P61"><text:span text:style-name="T13">- по заявлению, по инициативе слушателя;</text:span></text:p>
      <text:p text:style-name="P61"><text:span text:style-name="T13">- в случае приостановления действия образовательной лицензии.</text:span></text:p>
      <text:p text:style-name="P59"><text:span text:style-name="T13">4. Порядок оформления прекращения образовательных отношений между Учреждением и слушателем</text:span></text:p>
      <text:p text:style-name="P57"><text:span text:style-name="T13">4.1. Прекращение образовательных отношений происходит в связи с отчислением слушателя из Учреждения:</text:span></text:p>
      <text:p text:style-name="P57"><text:span text:style-name="T13">а) в связи с получением образования (завершением обучения);</text:span></text:p>
      <text:p text:style-name="P1"><text:soft-page-break/><text:span text:style-name="T13">б) в связи с грубым нарушением Правил внутреннего распорядка слушателей и иных локальных нормативных актов и документов, регламентирующих Учреждения;</text:span></text:p>
      <text:p text:style-name="P1"><text:span text:style-name="T13">в) по личному заявлению слушателя, в том числе по собственному желанию и в связи с невозможностью продолжать обучение по медицинским показаниям;</text:span></text:p>
      <text:p text:style-name="P1"><text:span text:style-name="T13">г) в связи с неоплатой и (или) несвоевременной оплатой Заказчиком образовательных услуг Учреждения;</text:span></text:p>
      <text:p text:style-name="P57"><text:span text:style-name="T13">д) по обстоятельствам, не зависящим от воли слушателя, в том числе в случае ликвидации Учреждения.</text:span></text:p>
      <text:p text:style-name="P57"><text:span text:style-name="T13">4.2. Основанием для прекращения образовательных отношений является приказ руководителя Учреждения об отчислении слушателя.</text:span></text:p>
      <text:p text:style-name="P60"><text:span text:style-name="T19">4.3. Права и обязанности слушателя, предусмотренные законодательством об образовании и локальными нормативными актами Учреждения, прекращаются со дня его отчисления из Учреждения, осуществляющей образовательную деятельность.</text:span><text:span text:style-name="apple-converted-space"><text:span text:style-name="T20"> </text:span></text:span></text:p>
      <text:p text:style-name="P12"><text:span text:style-name="T2">Приложение №8</text:span></text:p>
      <text:p text:style-name="P12"><text:span text:style-name="T2">к приказу ГБУ РС(Я) «РЦССВ»</text:span></text:p>
      <text:p text:style-name="P12"><text:span text:style-name="T2">от 19.10.2021 №75-ОД</text:span></text:p>
      <text:p text:style-name="P9"><text:bookmark text:name="_GoBack4"/><text:span text:style-name="T5">ПОЛОЖЕНИЕ</text:span></text:p>
      <text:p text:style-name="P9"><text:span text:style-name="T5">о комиссии по урегулированию споров между участниками образовательных отношений в ГБУ РС (Я) «Республиканский центр содействия семейному воспитанию»</text:span></text:p>
      <text:p text:style-name="P9"><text:span text:style-name="T5">Общие положения</text:span></text:p>
      <text:list xml:id="list32311555" text:continue-numbering="true" text:style-name="WWNum1">
        <text:list-item>
          <text:list>
            <text:list-item>
              <text:p text:style-name="P42"><text:span text:style-name="T2">Настоящее Положение определяет основные задачи, функции, порядок создания, организации работы, принятия решений и контроль их исполнения комиссией по урегулированию споров между участниками образовательных отношений государственного бюджетного учреждения Республики Саха (Якутия) «Республиканский центр содействия семейному воспитанию» (далее - Учреждение).</text:span></text:p>
            </text:list-item>
            <text:list-item>
              <text:p text:style-name="P42"><text:span text:style-name="T2">Настоящее Положение о комиссии по урегулированию споров между участниками образовательных отношений (далее - Комиссия) разработано на основании Федерального закона №273-ФЗ «Об образовании в Российской Федерации», «Порядка организации и осуществления образовательной деятельности по дополнительным профессиональным программам», утвержденного приказом Министерства образования и науки РФ от 01.07.2013г. № 499, Устава Учреждения и положения о дополнительном профессиональном образовании Учреждения.</text:span></text:p>
            </text:list-item>
            <text:list-item>
              <text:p text:style-name="P42"><text:span text:style-name="T2">Комиссия создается в целях урегулирования разногласий между участниками образовательных отношений в случае возникновения конфликта интересов педагогического работника, применения локальных нормативных актов.</text:span></text:p>
            </text:list-item>
            <text:list-item>
              <text:p text:style-name="P42"><text:span text:style-name="T2">Комиссия взаимодействует с руководством Учреждения по вопросам, входящим в ее компетенцию.</text:span></text:p>
            </text:list-item>
            <text:list-item>
              <text:p text:style-name="P40"><text:span text:style-name="T5">Основные задачи и функции Комиссии</text:span></text:p>
            </text:list-item>
            <text:list-item>
              <text:p text:style-name="P42"><text:span text:style-name="T2">Основные задачи Комиссии:</text:span></text:p>
            </text:list-item>
          </text:list>
        </text:list-item>
      </text:list>
      <text:p text:style-name="P41"><text:span text:style-name="T2">- содействие в соблюдении, защите прав и гарантий участников образовательных отношений;</text:span></text:p>
      <text:p text:style-name="P41"><text:span text:style-name="T2">- урегулирование разногласий и споров, возникающих между ними в процессе образовательной деятельности по вопросам:</text:span></text:p>
      <text:p text:style-name="P41"><text:span text:style-name="T2">- применения локальных нормативных актов Учреждения;</text:span></text:p>
      <text:p text:style-name="P41"><text:span text:style-name="T2">- обращения педагогических работников по фактам нарушений их академических прав и свобод, в том числе права на защиту профессиональной чести и достоинства, на справедливое и объективное расследование нарушений норм профессиональной этики педагогических работников.</text:span></text:p>
      <text:p text:style-name="P41"><text:span text:style-name="T2">2.2. Основные функции Комиссии:</text:span></text:p>
      <text:p text:style-name="P41"><text:span text:style-name="T2">- рассмотрение обращений от участников образовательных отношений в части вопросов, обозначенных в п.1.3. настоящего положения.</text:span></text:p>
      <text:p text:style-name="P41"><text:span text:style-name="T2">- изучение и анализ ситуации по существу вопроса;</text:span></text:p>
      <text:p text:style-name="P41"><text:span text:style-name="T2">- изучение (обсуждение) нормативной правовой основы вопроса, других необходимых материалов, документов для объективного принятия решения;</text:span></text:p>
      <text:p text:style-name="P41"><text:span text:style-name="T2">- принятие соответствующего решения;</text:span></text:p>
      <text:p text:style-name="P41"><text:span text:style-name="T2">- внесение предложений руководству Учреждения, <text:s/></text:span></text:p>
      <text:p text:style-name="P41"><text:span text:style-name="T2">Руководителю Учреждения в части корректировки (отмены) управленческих решений, локальных нормативных актов Учреждения, действующих планов, программ, иных документов, в результате применения которых возник спор между участниками образовательных отношений.</text:span></text:p>
      <text:p text:style-name="P43"><text:span text:style-name="T5">Формирование Комиссии и организация работы</text:span></text:p>
      <text:list xml:id="list32296578" text:continue-numbering="true" text:style-name="WWNum1">
        <text:list-item>
          <text:list>
            <text:list-item>
              <text:p text:style-name="P42"><text:span text:style-name="T2">Комиссия создается из числа работников Учреждения.</text:span></text:p>
            </text:list-item>
            <text:list-item>
              <text:p text:style-name="P42"><text:span text:style-name="T2">Комиссия избирается на Общем собрании работников Учреждения.</text:span></text:p>
            </text:list-item>
            <text:list-item>
              <text:p text:style-name="P42"><text:span text:style-name="T2">Количество членов составляет не менее 5 и не более 10 человек.</text:span></text:p>
            </text:list-item>
            <text:list-item>
              <text:p text:style-name="P42"><text:span text:style-name="T2">Комиссию возглавляет председатель, избранный из состава членов Комиссии.</text:span></text:p>
            </text:list-item>
            <text:list-item>
              <text:p text:style-name="P42"><text:soft-page-break/><text:span text:style-name="T2">Председатель, секретарь и члены Комиссии избираются сроком 1 год.</text:span></text:p>
            </text:list-item>
            <text:list-item>
              <text:p text:style-name="P42"><text:span text:style-name="T2">Руководитель Учреждения не может быть председателем Комиссии.</text:span></text:p>
            </text:list-item>
            <text:list-item>
              <text:p text:style-name="P42"><text:span text:style-name="T2">Утверждение членов Комиссии и назначение ее председателя оформляется приказом руководителя Учреждения.</text:span></text:p>
            </text:list-item>
            <text:list-item>
              <text:p text:style-name="P42"><text:span text:style-name="T2">При длительном отсутствии председателя Комиссии он делегирует свои полномочия одному из членов Комиссии.</text:span></text:p>
            </text:list-item>
            <text:list-item>
              <text:p text:style-name="P42"><text:span text:style-name="T2">В случае досрочного прекращения полномочий члена Комиссии в ее состав избирается новый представитель от соответствующей категории участников образовательных отношений в соответствии с п.3.1. настоящего Положения.</text:span></text:p>
            </text:list-item>
            <text:list-item>
              <text:p text:style-name="P42"><text:span text:style-name="T2">Заседание Комиссии проводятся по созыву председателя Комиссии.</text:span></text:p>
            </text:list-item>
            <text:list-item>
              <text:p text:style-name="P42"><text:span text:style-name="T2">Основанием для проведения заседания является обращение, поступившее в Комиссию от участника (участников) образовательных отношений.</text:span></text:p>
            </text:list-item>
            <text:list-item>
              <text:p text:style-name="P42"><text:span text:style-name="T2">Рассмотрение обращения на заседании Комиссии проводится не позднее 10-х рабочих дней с момента поступления обращения.</text:span></text:p>
            </text:list-item>
            <text:list-item>
              <text:p text:style-name="P42"><text:span text:style-name="T2">Обращения в Комиссию принимаются секретарем Комиссии, регистрируются в отдельном журнале, в котором указываются дата поступления обращения, ФИО заявителя, краткое содержание вопроса, подпись заявителя.</text:span></text:p>
            </text:list-item>
            <text:list-item>
              <text:p text:style-name="P42"><text:span text:style-name="T2">Анонимные обращения не принимаются.</text:span></text:p>
            </text:list-item>
            <text:list-item>
              <text:p text:style-name="P44"><text:span text:style-name="T5">Порядок работы Комиссии</text:span></text:p>
            </text:list-item>
            <text:list-item>
              <text:p text:style-name="P42"><text:span text:style-name="T2">На заседание Комиссии приглашаются заявитель обращения и все участники образовательных отношений, в отношении которых поступило обращение. В исключительных случаях при согласовании с заявителем заседание Комиссии проводится без его участия.</text:span></text:p>
            </text:list-item>
            <text:list-item>
              <text:p text:style-name="P42"><text:span text:style-name="T2">Рассмотрение обращения заявителя осуществляется непосредственно на заседании Комиссии.</text:span></text:p>
            </text:list-item>
            <text:list-item>
              <text:p text:style-name="P42"><text:span text:style-name="T2">Заседание Комиссии правомочно, если на нем присутствуют 2/3 ее членов с представителями от каждой группы участников образовательных отношений.</text:span></text:p>
            </text:list-item>
            <text:list-item>
              <text:p text:style-name="P42"><text:span text:style-name="T2">На заседании Комиссии заслушиваются мнения всех участников образовательных отношений.</text:span></text:p>
            </text:list-item>
            <text:list-item>
              <text:p text:style-name="P42"><text:span text:style-name="T2">Комиссия имеет право приглашать на заседание Комиссии специалистов (главного бухгалтера, бухгалтера и иных специалистов), если они не являются членами Комиссии.</text:span></text:p>
            </text:list-item>
            <text:list-item>
              <text:p text:style-name="P42"><text:span text:style-name="T2">В случае необходимости проведения дополнительной проверки (изучение) изложенных в обращении фактов. Комиссия вправе отложить заседание Комиссии для дополнительного изучения вопроса на срок не более 5 рабочих дней.</text:span></text:p>
            </text:list-item>
            <text:list-item>
              <text:p text:style-name="P39"><text:span text:style-name="T2">Решение по заявленному вопросу принимается Комиссией открытым голосованием без присутствия заявителя и других участников образовательных отношений (участников спора).</text:span></text:p>
            </text:list-item>
            <text:list-item>
              <text:p text:style-name="P39"><text:span text:style-name="T2"><text:s text:c="2"/>Решение считается принятым, если за него проголосовало большинство членов Комиссии.</text:span></text:p>
            </text:list-item>
            <text:list-item>
              <text:p text:style-name="P42"><text:span text:style-name="T2">Член Комиссии, лично заинтересованный в решаемой конфликтной ситуации, способный повлиять на объективность решения, не участвует в рассмотрении данного вопроса. Об этом факте он обязан сообщить председателю Комиссии и отказаться в письменной форме от участия в ее работе по данному обращению.</text:span></text:p>
            </text:list-item>
            <text:list-item>
              <text:p text:style-name="P42"><text:span text:style-name="T2">Комиссия несет ответственность за неразглашение обсуждаемых вопросов, сохранность документов и иных материалов, рассматриваемых на заседания Комиссии.</text:span></text:p>
            </text:list-item>
            <text:list-item>
              <text:p text:style-name="P42"><text:span text:style-name="T2">Все заседания Комиссии протоколируются. Протоколы заседаний, обращения, журнал регистрации обращений за учебный год хранятся в учреждении 5 лет.</text:span></text:p>
            </text:list-item>
          </text:list>
          <text:p text:style-name="P35"><text:span text:style-name="T5">Порядок оформления решений Комиссией, контроль за их исполнением</text:span></text:p>
          <text:list text:continue-numbering="true">
            <text:list-item>
              <text:p text:style-name="P42"><text:span text:style-name="T2">Решение Комиссии оформляются в протоколе, в котором указываются:</text:span></text:p>
            </text:list-item>
          </text:list>
        </text:list-item>
      </text:list>
      <text:p text:style-name="P41"><text:span text:style-name="T2">- дата заседания Комиссии;</text:span></text:p>
      <text:p text:style-name="P41"><text:span text:style-name="T2">- ФИО заявителя;</text:span></text:p>
      <text:p text:style-name="P41"><text:span text:style-name="T2">- дата обращения;</text:span></text:p>
      <text:p text:style-name="P41"><text:span text:style-name="T2">- сроки рассмотрения обращения;</text:span></text:p>
      <text:p text:style-name="P41"><text:span text:style-name="T2">- ФИО членов Комиссии, приглашенных лиц, присутствовавших на заседании;</text:span></text:p>
      <text:p text:style-name="P41"><text:span text:style-name="T2">- суть разногласий (спора);</text:span></text:p>
      <text:p text:style-name="P41"><text:span text:style-name="T2">- краткий ход обсуждения вопроса;</text:span></text:p>
      <text:p text:style-name="P41"><text:span text:style-name="T2">- принятое решение и его обоснование (со ссылкой на нормативные правовые акты, другие материалы);</text:span></text:p>
      <text:p text:style-name="P41"><text:span text:style-name="T2">- результаты голосования.</text:span></text:p>
      <text:list xml:id="list32296910" text:continue-numbering="true" text:style-name="WWNum1">
        <text:list-item>
          <text:list>
            <text:list-item>
              <text:p text:style-name="P42"><text:span text:style-name="T2">Все участвовавшие на заседании Комиссии члены ставят подписи в Протоколе Комиссии.</text:span></text:p>
            </text:list-item>
            <text:list-item>
              <text:p text:style-name="P42"><text:span text:style-name="T2">Члены Комиссии, не согласные с принятым решением, прикладывают к протоколу письменное мотивированное мнение о несогласии с принятым решением. </text:span></text:p>
            </text:list-item>
            <text:list-item>
              <text:p text:style-name="P42"><text:soft-page-break/><text:span text:style-name="T2">Все участники образовательных отношений, вовлеченные в урегулирование спора, ставят свои подписи в листе ознакомления и расшифровки подписи.</text:span></text:p>
            </text:list-item>
            <text:list-item>
              <text:p text:style-name="P42"><text:span text:style-name="T2">Решение Комиссии является обязательным для исполнения всеми участниками образовательных отношений, в отношении которых принималось решение, и подлежит выполнению в сроки, предусмотренные решением.</text:span></text:p>
            </text:list-item>
            <text:list-item>
              <text:p text:style-name="P42"><text:span text:style-name="T2">Решение Комиссии в течение трех дней со дня заседания Комиссии направляются заявителю, руководству Учреждения для исполнения.</text:span></text:p>
            </text:list-item>
            <text:list-item>
              <text:p text:style-name="P42"><text:span text:style-name="T2">В решение Комиссии может быть включено предложение руководству Учреждения, его руководителю о корректировке (отмене) принятых управленческих решений, действующих планов, программ, иных документов, локальных нормативных актов Учреждения в результате применения которых возник спор между участниками образовательных отношений (если Комиссия выявит в них неправомерность, некорректность относительно действующих нормативных правовых актов вышестоящих ведомств, законодательства).</text:span></text:p>
            </text:list-item>
            <text:list-item>
              <text:p text:style-name="P42"><text:span text:style-name="T2">Внесение изменений в локальные нормативные акты Учреждения осуществляется в соответствии с действующим законодательством.</text:span></text:p>
            </text:list-item>
            <text:list-item>
              <text:p text:style-name="P42"><text:span text:style-name="T2">В случае установленного Комиссией нарушения процедур применения локальных нормативных актов в решение Комиссии могут включаться предложения о применении к участникам образовательных отношений мер дисциплинарного воздействия.</text:span></text:p>
            </text:list-item>
            <text:list-item>
              <text:p text:style-name="P42"><text:span text:style-name="T2">Контроль за исполнением участниками образовательных отношений решений Комиссии осуществляется председателем Комиссии.</text:span></text:p>
            </text:list-item>
            <text:list-item>
              <text:p text:style-name="P42"><text:span text:style-name="T2">Решение Комиссии может быть обжаловано в установленном законодательством Российской Федерации порядке.</text:span></text:p>
            </text:list-item>
          </text:list>
          <text:p text:style-name="P35"><text:span text:style-name="T5">Обеспечение деятельности Комиссии</text:span></text:p>
          <text:list text:continue-numbering="true">
            <text:list-item>
              <text:p text:style-name="P42"><text:span text:style-name="T2">Правовое и организационное обеспечение деятельности Комиссии осуществляется на основании настоящего Положения, принятого на Общем собрании работников Учреждения и утвержденного приказом руководителя Учреждения.</text:span></text:p>
            </text:list-item>
            <text:list-item>
              <text:p text:style-name="P42"><text:span text:style-name="T2">Деятельность Комиссии не требует финансового обеспечения. Члены Комиссии осуществляют свою деятельность на безвозмездной основе.</text:span></text:p>
            </text:list-item>
            <text:list-item>
              <text:p text:style-name="P42"><text:span text:style-name="T2">Отчет о работе Комиссии, результатах контроля за исполнением решений Комиссии представляется председателем Комиссии на Общем собрании работников Учреждения. Сведения, содержащие конфиденциальную информацию об участниках образовательных отношений, не включаются в отчеты о работе Комиссии.</text:span></text:p>
            </text:list-item>
            <text:list-item>
              <text:p text:style-name="P42"><text:span text:style-name="T2">Изменения в Положение могут быть внесены только с учетом мнения руководства Учреждения.</text:span></text:p>
            </text:list-item>
          </text:list>
        </text:list-item>
      </text:list>
      <text:p text:style-name="P38"><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6" style:family="paragraph" style:parent-style-name="Standard" style:default-outline-level="" style:list-style-name="">
      <style:paragraph-properties fo:margin-top="0cm" fo:margin-bottom="0cm" fo:line-height="0.483cm" fo:text-align="center" style:justify-single-word="false" fo:orphans="0" fo:widows="0"/>
      <style:text-properties style:font-name="Times New Roman" fo:font-size="12pt" style:font-size-asian="12pt" style:language-asian="ru" style:country-asian="RU" style:font-name-complex="Times New Roman1" style:font-size-complex="12pt"/>
    </style:style>
    <style:style style:name="Style1" style:family="paragraph" style:parent-style-name="Standard" style:default-outline-level="" style:list-style-name="">
      <style:paragraph-properties fo:margin-top="0cm" fo:margin-bottom="0cm" fo:line-height="0.584cm" fo:text-align="justify" style:justify-single-word="false" fo:orphans="0" fo:widows="0"/>
      <style:text-properties style:font-name="Trebuchet MS" fo:font-size="12pt" style:font-name-asian="Times New Roman1" style:font-size-asian="12pt" style:language-asian="ru" style:country-asian="RU" style:font-name-complex="Times New Roman1" style:font-size-complex="12pt"/>
    </style:style>
    <style:style style:name="Style4" style:family="paragraph" style:parent-style-name="Standard" style:default-outline-level="" style:list-style-name="">
      <style:paragraph-properties fo:margin-left="0cm" fo:margin-right="0cm" fo:margin-top="0cm" fo:margin-bottom="0cm" fo:line-height="0.584cm" fo:text-align="justify" style:justify-single-word="false" fo:orphans="0" fo:widows="0" fo:text-indent="1.279cm" style:auto-text-indent="false"/>
      <style:text-properties style:font-name="Trebuchet MS"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_33_1" style:display-name="3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Font_20_Style13" style:display-name="Font Style13" style:family="text">
      <style:text-properties style:font-name="Trebuchet MS" fo:font-size="10pt" style:font-size-asian="10pt" style:font-name-complex="Trebuchet MS1" style:font-size-complex="10pt"/>
    </style:style>
    <style:style style:name="Numbering_20_Symbols" style:display-name="Numbering Symbols"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meta:editing-cycles>
    <meta:print-date>2021-11-25T02:59:00</meta:print-date>
    <meta:creation-date>2021-10-13T03:37:00</meta:creation-date>
    <dc:date>2022-02-28T12:07:01.07</dc:date>
    <meta:editing-duration>PT39M1S</meta:editing-duration>
    <meta:generator>OpenOffice/4.1.11$Win32 OpenOffice.org_project/4111m1$Build-9808</meta:generator>
    <meta:document-statistic meta:table-count="0" meta:image-count="0" meta:object-count="0" meta:page-count="16" meta:paragraph-count="440" meta:word-count="7436" meta:character-count="644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