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F, Calibri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vertical-align="baseline"/>
    </style:style>
    <style:style style:name="P2" style:family="paragraph" style:parent-style-name="Standard">
      <style:paragraph-properties fo:text-align="justify" style:justify-single-word="false" style:vertical-align="baseline"/>
      <style:text-properties style:letter-kerning="true" style:font-name-asian="SimSun1" style:language-asian="en" style:country-asian="US" style:font-name-complex="Tahoma"/>
    </style:style>
    <style:style style:name="P3" style:family="paragraph" style:parent-style-name="Standard">
      <style:paragraph-properties fo:line-height="106%" fo:text-align="justify" style:justify-single-word="false" style:vertical-align="baseline"/>
      <style:text-properties style:letter-kerning="true" style:font-name-asian="SimSun1" style:language-asian="en" style:country-asian="US" style:font-name-complex="Tahoma"/>
    </style:style>
    <style:style style:name="P4" style:family="paragraph" style:parent-style-name="Standard">
      <style:paragraph-properties fo:line-height="106%" fo:text-align="end" style:justify-single-word="false" style:vertical-align="baseline"/>
      <style:text-properties style:letter-kerning="true" style:font-name-asian="SimSun1" style:language-asian="en" style:country-asian="US" style:font-name-complex="Tahoma"/>
    </style:style>
    <style:style style:name="P5" style:family="paragraph" style:parent-style-name="Standard">
      <style:paragraph-properties fo:line-height="106%" fo:text-align="center" style:justify-single-word="false" style:vertical-align="baseline"/>
    </style:style>
    <style:style style:name="P6" style:family="paragraph" style:parent-style-name="Standard">
      <style:paragraph-properties fo:line-height="106%" fo:text-align="justify" style:justify-single-word="false" style:vertical-align="baseline"/>
    </style:style>
    <style:style style:name="P7" style:family="paragraph" style:parent-style-name="Standard">
      <style:paragraph-properties fo:line-height="106%" fo:text-align="center" style:justify-single-word="false" style:vertical-align="baseline"/>
      <style:text-properties fo:font-size="10pt" style:letter-kerning="true" style:font-name-asian="SimSun1" style:font-size-asian="10pt" style:language-asian="en" style:country-asian="US" style:font-name-complex="Tahoma" style:font-size-complex="10pt"/>
    </style:style>
    <style:style style:name="P8" style:family="paragraph" style:parent-style-name="Standard">
      <style:paragraph-properties fo:margin-left="9.991cm" fo:margin-right="0cm" fo:text-align="end" style:justify-single-word="false" fo:text-indent="0cm" style:auto-text-indent="false" style:vertical-align="baseline"/>
      <style:text-properties style:letter-kerning="true" style:font-name-asian="SimSun, 宋体" style:language-asian="en" style:country-asian="US"/>
    </style:style>
    <style:style style:name="P9" style:family="paragraph" style:parent-style-name="Standard">
      <style:paragraph-properties fo:margin-left="9.991cm" fo:margin-right="0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9.991cm" fo:margin-right="0cm" fo:text-align="end" style:justify-single-word="false" fo:text-indent="0cm" style:auto-text-indent="false" style:vertical-align="baseline"/>
      <style:text-properties fo:font-weight="bold" style:letter-kerning="true" style:font-name-asian="SimSun1" style:language-asian="en" style:country-asian="US" style:font-weight-asian="bold" style:font-name-complex="Tahoma" style:font-weight-complex="bold"/>
    </style:style>
    <style:style style:name="P11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ahoma" style:font-size-complex="12pt"/>
    </style:style>
    <style:style style:name="T2" style:family="text">
      <style:text-properties style:font-name-asian="SimSun1" style:font-name-complex="Tahoma"/>
    </style:style>
    <style:style style:name="T3" style:family="text">
      <style:text-properties style:letter-kerning="true" style:font-name-asian="SimSun1" style:language-asian="en" style:country-asian="US" style:font-name-complex="Tahoma"/>
    </style:style>
    <style:style style:name="T4" style:family="text">
      <style:text-properties fo:font-weight="bold" style:letter-kerning="true" style:font-name-asian="SimSun1" style:language-asian="en" style:country-asian="US" style:font-weight-asian="bold" style:font-name-complex="Tahoma" style:font-weight-complex="bold"/>
    </style:style>
    <style:style style:name="T5" style:family="text">
      <style:text-properties fo:font-size="10pt" style:letter-kerning="true" style:font-name-asian="SimSun1" style:font-size-asian="10pt" style:language-asian="en" style:country-asian="US" style:font-name-complex="Tahoma" style:font-size-complex="10pt"/>
    </style:style>
    <style:style style:name="T6" style:family="text">
      <style:text-properties fo:font-style="italic" fo:font-weight="bold" style:letter-kerning="true" style:font-name-asian="SimSun1" style:language-asian="en" style:country-asian="US" style:font-style-asian="italic" style:font-weight-asian="bold" style:font-name-complex="Tahom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Приказ от 28.04.2022 №39-ОД </text:span></text:p>
      <text:p text:style-name="P8"><text:span text:style-name="T2">ГБУ РС(Я) «РЦССВ» </text:span></text:p>
      <text:p text:style-name="P8">Приложение №1</text:p>
      <text:p text:style-name="P9"><text:span text:style-name="T3">к Положению «О защите персональных данных обучающихся в ГБУ РС(Я) «РЦССВ»</text:span></text:p>
      <text:p text:style-name="P10"/>
      <text:p text:style-name="P1"><text:span text:style-name="T4">Согласие на обработку персональных данных обучающихся</text:span></text:p>
      <text:p text:style-name="P2"><text:tab/></text:p>
      <text:p text:style-name="P5"><text:span text:style-name="T3">Я,______________________________________________________________________________</text:span><text:span text:style-name="T5">(Ф.И.О. данные паспорта: сведения о номере и дате выдачи указанного документа,</text:span></text:p>
      <text:p text:style-name="P7">_______________________________________________________________________________________________</text:p>
      <text:p text:style-name="P7">также выдавшем его органе; адрес места жительства, указанный в паспорте)</text:p>
      <text:p text:style-name="P6"><text:span text:style-name="T3">Именуемый (ая) далее (субъект персональных данных) в соответствии с Федеральным законом от 27.07.2006 № 152-ФЗ «О персональных данных» предоставляю настоящее согласие (далее – Согласие) на обработку предусмотренных данных ГБУ РС(Я) «Республиканский центр содействия семейному воспитанию».</text:span></text:p>
      <text:p text:style-name="P6"><text:span text:style-name="T3"><text:tab/></text:span><text:span text:style-name="T6">Согласие предоставляется в отношении следующих персональных данных:</text:span></text:p>
      <text:p text:style-name="P6"><text:span text:style-name="T3"><text:tab/>Фамилия, имя, отчество, пол, дата и место рождения, гражданство, место жительства, адрес электронной почты, номер телефона, документ удостоверяющий личность, уровень образования, документ об образовании, данные документа об образовании (серия и номер), место работы. <text:s/></text:span></text:p>
      <text:p text:style-name="P3"><text:tab/>Обработка персональных данных может осуществляться как неавтоматизированным, так и автоматизированным способом. Учреждение вправе осуществлять хранение электронных (цифровых) документов (оригиналов и копий) в электронных базах данных включительно.</text:p>
      <text:p text:style-name="P3"><text:tab/>Согласие на обработку персональных данных может быть отозвано субъектом персональных данных путем предоставления в Учреждение письменного заявления о прекращении действия настоящего Согласия, при поступлении которого персональные данные деперсонализируются в 15-дневый срок (кроме сведений, хранение которых обусловлено требованиями законодательства Российской Федерации).</text:p>
      <text:p text:style-name="P3"><text:tab/>Данное согласие на обработку персональных данных действует 3 (три) года с момента его предоставления. В случае, если Субъект персональных данных в течение этого периода становится обучающимся Учреждения (получателем образовательных услуг), то согласие продлевает свое действие на срок обучения и истекает спустя 3 (три) года с момента окончания обучения, за исключением случаев обработки таких данных в целях статистического, учета и отчетности, срок обработки которых составляет 75 (семьдесят пять). Такой срок не ограничивает Учреждение в вопросах организации архивного хранения документов, содержащих персональные данные, в том числе в электронной (цифровой) форме.</text:p>
      <text:p text:style-name="P3"/>
      <text:p text:style-name="P3"><text:tab/>Поле для проставления отметки о согласии субъекта на обработку персональных данных, осуществляемую без использования средств автоматизации _____________________</text:p>
      <text:p text:style-name="P6"><text:span text:style-name="T5">(В соответствии с требованиями Положения об особенностях обработки персональных данных, осуществляемой без использования средств автоматизации, постановление Правительства РФ от 15.09.2008 N 687).</text:span></text:p>
      <text:p text:style-name="P4"/>
      <text:p text:style-name="P3">Ф.И.О.__________________________________________________________________________</text:p>
      <text:p text:style-name="P3">Подпись __________________________________________</text:p>
      <text:p text:style-name="P11"><text:span text:style-name="T1"><text:s text:c="126"/>Дата 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F, Calibri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SimSun1" style:font-size-asian="11pt" style:font-name-complex="F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5T12:12:53.97</meta:creation-date>
    <meta:document-statistic meta:table-count="0" meta:image-count="0" meta:object-count="0" meta:page-count="1" meta:paragraph-count="20" meta:word-count="321" meta:character-count="3056"/>
    <dc:date>2022-05-05T12:14:37.51</dc:date>
    <meta:editing-duration>PT1M43S</meta:editing-duration>
    <meta:editing-cycles>1</meta:editing-cycles>
    <meta:generator>OpenOffice/4.1.11$Win32 OpenOffice.org_project/4111m1$Build-9808</meta:generator>
  </office:meta>
</office:document-meta>
</file>